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
      <text:list-level-style-bullet text:bullet-char="-" text:level="1">
        <style:list-level-properties text:min-label-width="10mm"/>
      </text:list-level-style-bullet>
    </text:list-style>
    <text:list-style style:name="id1-3-2-2-18-17-1">
      <text:list-level-style-bullet text:bullet-char="-" text:level="1">
        <style:list-level-properties text:min-label-width="10mm"/>
      </text:list-level-style-bullet>
    </text:list-style>
    <text:list-style style:name="id1-3-2-2-18-17-2">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style:style style:family="table-column" style:parent-style-name="colspec" style:name="id1-3-2-4-12-1-1">
      <style:table-column-properties style:rel-column-width="76*"/>
    </style:style>
    <style:style style:family="table-column" style:parent-style-name="colspec" style:name="id1-3-2-4-12-1-2">
      <style:table-column-properties style:rel-column-width="8*"/>
    </style:style>
    <style:style style:family="table-column" style:parent-style-name="colspec" style:name="id1-3-2-4-12-1-3">
      <style:table-column-properties style:rel-column-width="8*"/>
    </style:style>
  </office:automatic-styles>
  <office:body>
    <office:text>
      <text:p text:style-name="new_page_staatscourant"/>
      <text:p text:style-name="single-kop-titel">Subsidieregeling Oplossingen Netcongestie bij Duurzame Energieproducti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
            <text:p text:style-name="al">BESLUITEN: </text:p>
            <text:p text:style-name="al"/>
            <text:p text:style-name="al">de Subsidieregeling Oplossingen Netcongestie bij Duurzame Energieproductie vast te stellen.</text:p>
            <text:p text:style-name="al"/>
            <text:p text:style-name="al"/>
            <text:p text:style-name="al">Dit besluit treedt in werking op 15 januari 2022 en vervalt van rechtswege op 1 januari 2024.</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7 december 2021</text:p>
            <text:p text:style-name="al">Kenmerk 5.10/2021002219</text:p>
            <text:p text:style-name="al"/>
            <text:p text:style-name="al"/>
            <text:p text:style-name="al">Uitgegeven: 9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Oplossingen Netcongestie bij Duurzame Energieproductie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 </text:p>
            <text:list text:style-name="id1-3-2-2-2-4">
              <text:list-item text:style-override="id1-3-2-2-2-4-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 </text:p>
              </text:list-item>
              <text:list-item text:style-override="id1-3-2-2-2-4-2">
                <text:number>b.</text:number>
                <text:p text:style-name="al">Asv 2017: Algemene subsidieverordening 2017; </text:p>
              </text:list-item>
              <text:list-item text:style-override="id1-3-2-2-2-4-3">
                <text:number>c.</text:number>
                <text:p text:style-name="al">Awb: Algemene wet bestuursrecht; </text:p>
              </text:list-item>
              <text:list-item text:style-override="id1-3-2-2-2-4-4">
                <text:number>d.</text:number>
                <text:p text:style-name="al">De-minimisverordening: Verordening (EU) Nummer 1407/2013 (PbEU 2013, L352/1); </text:p>
              </text:list-item>
              <text:list-item text:style-override="id1-3-2-2-2-4-5">
                <text:number>e.</text:number>
                <text:p text:style-name="al">duurzaam produceren van elektriciteit: elektriciteit die geproduceerd wordt uit windenergie en zonne-energie; </text:p>
              </text:list-item>
              <text:list-item text:style-override="id1-3-2-2-2-4-6">
                <text:number>f.</text:number>
                <text:p text:style-name="al">duurzame elektriciteitsproductie-installatie: een installatie of een cluster van installaties die duurzaam elektriciteit produceert; </text:p>
              </text:list-item>
              <text:list-item text:style-override="id1-3-2-2-2-4-7">
                <text:number>g.</text:number>
                <text:p text:style-name="al">kennisleverancier: een private of publieke instantie met activiteiten die gericht is op kennisoverdracht en is ingeschreven bij de Kamer van Koophandel of een buitenlands equivalent; </text:p>
              </text:list-item>
              <text:list-item text:style-override="id1-3-2-2-2-4-8">
                <text:number>h.</text:number>
                <text:p text:style-name="al">kleingebruikersaansluiting: netaansluiting van maximaal 3x80A; </text:p>
              </text:list-item>
              <text:list-item text:style-override="id1-3-2-2-2-4-9">
                <text:number>i.</text:number>
                <text:p text:style-name="al">mkb: midden- en kleinbedrijf. Gelijkgesteld aan de kmo-definitie volgens de Algemene Groepsvrijstellingsverordening (AGVV), bijlage I: ondernemingen waar minder dan 250 personen werkzaam zijn en waarvan de jaaromzet € 50 miljoen en/of het jaarlijkse balanstotaal € 43 miljoen niet overschrijdt; </text:p>
              </text:list-item>
              <text:list-item text:style-override="id1-3-2-2-2-4-10">
                <text:number>j.</text:number>
                <text:p text:style-name="al">netcongestie: het plaatselijk bereiken van de maximale belastbaarheid van het elektriciteitsnet.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een bijdrage te leveren aan de klimaat- en energiedoelstellingen van de provincie Drenthe door activiteiten die gericht zijn op het oplossen van belemmeringen door netcongestie bij het duurzaam produceren van elektriciteit, te ondersteunen.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
            <text:p text:style-name="al">Subsidie kan worden verstrekt voor de volgende activiteiten: </text:p>
            <text:list text:style-name="id1-3-2-2-4-4">
              <text:list-item text:style-override="id1-3-2-2-4-4-1">
                <text:number>a.</text:number>
                <text:p text:style-name="al">een door een kennisleverancier uit te voeren onderzoek naar de haalbaarheid van het technisch oplossen van belemmeringen door netcongestie bij het duurzaam produceren van elektriciteit; </text:p>
              </text:list-item>
              <text:list-item text:style-override="id1-3-2-2-4-4-2">
                <text:number>b.</text:number>
                <text:p text:style-name="al">het technisch oplossen van belemmeringen door netcongestie bij het duurzaam produceren van elektriciteit. </text:p>
              </text:list-item>
            </text:list>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uitsluitend verstrekt aan rechtspersonen en aan degene aan wie een onderneming toebehoort als bedoeld in artikel 5 van de Handelsregisterwet 2007, die hun activiteit(en) ontplooien in de provincie Drenthe. </text:p>
            <text:p text:style-name="al"/>
          </text:section>
          <text:section text:name="artikel_id1-3-2-2-6" text:style-name="artikel">
            <text:p text:style-name="artikel_kop_titel"><text:span text:style-name="artikel_kop_label">Artikel</text:span> <text:span text:style-name="artikel_kop_nr">5</text:span> Aanvraagperiode </text:p>
            <text:p text:style-name="al"/>
            <text:p text:style-name="al">Een aanvraag voor subsidie kan worden ingediend vanaf 15 januari 2022 tot en met 1 oktober 2023. </text:p>
            <text:p text:style-name="al"/>
          </text:section>
          <text:section text:name="artikel_id1-3-2-2-7" text:style-name="artikel">
            <text:p text:style-name="artikel_kop_titel"><text:span text:style-name="artikel_kop_label">Artikel</text:span> <text:span text:style-name="artikel_kop_nr">6</text:span> Aanvraag </text:p>
            <text:p text:style-name="al"/>
            <text:p text:style-name="al">Een aanvraag voor subsidie wordt schriftelijk en ondertekend ingediend met behulp van een door Gedeputeerde Staten vastgesteld aanvraagformulier en de daarop aangegeven bescheiden. </text:p>
            <text:p text:style-name="al"/>
          </text:section>
          <text:section text:name="artikel_id1-3-2-2-8" text:style-name="artikel">
            <text:p text:style-name="artikel_kop_titel"><text:span text:style-name="artikel_kop_label">Artikel</text:span> <text:span text:style-name="artikel_kop_nr">7</text:span> Weigeringsgronden </text:p>
            <text:p text:style-name="al"/>
            <text:list text:style-name="id1-3-2-2-8-3">
              <text:list-item text:style-override="id1-3-2-2-8-3-1">
                <text:number>1.</text:number>
                <text:p text:style-name="al">In aanvulling op de weigeringsgronden uit de Asv 2017 en Awb wordt een subsidie in ieder geval geweigerd indien: </text:p>
                <text:list text:style-name="id1-3-2-2-8-3-1-3">
                  <text:list-item text:style-override="id1-3-2-2-8-3-1-3-1">
                    <text:number>a.</text:number>
                    <text:p text:style-name="al">de aanvrager eerder subsidie heeft ontvangen op grond van deze regeling voor dezelfde subsidiabele activiteiten als bedoeld in artikel 3, onder a, of in artikel 3, onder b, voor eenzelfde EAN-code (energieaansluiting); </text:p>
                  </text:list-item>
                  <text:list-item text:style-override="id1-3-2-2-8-3-1-3-2">
                    <text:number>b.</text:number>
                    <text:p text:style-name="al">de activiteit betrekking heeft op niet duurzaam geproduceerde elektriciteit; </text:p>
                  </text:list-item>
                  <text:list-item text:style-override="id1-3-2-2-8-3-1-3-3">
                    <text:number>c.</text:number>
                    <text:p text:style-name="al">de activiteit betrekking heeft op een duurzame elektriciteitsproductie-installatie met een piekvermogen lager dan 15 kWp (kilowatt piek) of hoger dan 2 MWp (Megawatt piek); </text:p>
                  </text:list-item>
                  <text:list-item text:style-override="id1-3-2-2-8-3-1-3-4">
                    <text:number>d.</text:number>
                    <text:p text:style-name="al">de aanvrager een kleingebruikersaansluiting heeft; </text:p>
                  </text:list-item>
                  <text:list-item text:style-override="id1-3-2-2-8-3-1-3-5">
                    <text:number>e.</text:number>
                    <text:p text:style-name="al">het geen nieuwe voorzieningen betreft als bedoeld in artikel 41, vijfde lid, van de AGVV. </text:p>
                  </text:list-item>
                </text:list>
              </text:list-item>
              <text:list-item text:style-override="id1-3-2-2-8-3-2">
                <text:number>2.</text:number>
                <text:p text:style-name="al">Een subsidie voor een haalbaarheidsonderzoek als bedoeld in artikel 3, onder a, wordt voorts geweigerd indien: </text:p>
                <text:list text:style-name="id1-3-2-2-8-3-2-3">
                  <text:list-item text:style-override="id1-3-2-2-8-3-2-3-1">
                    <text:number>a.</text:number>
                    <text:p text:style-name="al">de ingehuurde kennisleverancier niet aantoonbaar beschikt over de benodigde kennis of expertise om de aanvrager in zijn adviesvraag te ondersteunen; </text:p>
                  </text:list-item>
                  <text:list-item text:style-override="id1-3-2-2-8-3-2-3-2">
                    <text:number>b.</text:number>
                    <text:p text:style-name="al">de ingehuurde kennisleverancier een moeder-, dochter- of zusteronderneming van de aanvrager is; </text:p>
                  </text:list-item>
                  <text:list-item text:style-override="id1-3-2-2-8-3-2-3-3">
                    <text:number>c.</text:number>
                    <text:p text:style-name="al">de ingehuurde kennisleverancier een direct familielid (1e graad) van de aanvrager is. </text:p>
                  </text:list-item>
                </text:list>
              </text:list-item>
            </text:list>
            <text:p text:style-name="al"/>
          </text:section>
          <text:section text:name="artikel_id1-3-2-2-9" text:style-name="artikel">
            <text:p text:style-name="artikel_kop_titel"><text:span text:style-name="artikel_kop_label">Artikel</text:span> <text:span text:style-name="artikel_kop_nr">8</text:span> Toetsingscriteria </text:p>
            <text:p text:style-name="al"/>
            <text:list text:style-name="id1-3-2-2-9-3">
              <text:list-item text:style-override="id1-3-2-2-9-3-1">
                <text:number>1.</text:number>
                <text:p text:style-name="al">Om voor subsidie in aanmerking te komen dient de aanvraag te voldoen aan de volgende criteria: </text:p>
                <text:list text:style-name="id1-3-2-2-9-3-1-3">
                  <text:list-item text:style-override="id1-3-2-2-9-3-1-3-1">
                    <text:number>a.</text:number>
                    <text:p text:style-name="al">de realisatie van de duurzame elektriciteitsproductie-installatie waar de activiteit als bedoeld in artikel 3, onder a, of in artikel 3, onder b, betrekking op heeft, wordt aantoonbaar belemmerd door netcongestie; </text:p>
                  </text:list-item>
                  <text:list-item text:style-override="id1-3-2-2-9-3-1-3-2">
                    <text:number>b.</text:number>
                    <text:p text:style-name="al">de duurzame elektriciteitsproductie-installatie waar de activiteit als bedoeld in artikel 3, onder a, of in artikel 3, onder b, betrekking op heeft, heeft een uitgewerkte en haalbare businesscase. </text:p>
                  </text:list-item>
                </text:list>
              </text:list-item>
              <text:list-item text:style-override="id1-3-2-2-9-3-2">
                <text:number>2.</text:number>
                <text:p text:style-name="al">Om voor een subsidie, als bedoeld in artikel 3, onder b, in aanmerking te komen behaalt de activiteit b minimaal 10 punten op basis van de volgende beoordeling die nader uitgewerkt is in de bij deze regeling behorende bijlage 1: </text:p>
                <text:list text:style-name="id1-3-2-2-9-3-2-3">
                  <text:list-item text:style-override="id1-3-2-2-9-3-2-3-1">
                    <text:number>a.</text:number>
                    <text:p text:style-name="al">de toegepaste techniek als oplossing voor de belemmeringen door netcongestie heeft voldoende herhaalbaarheidspotentie, minimaal noodzakelijke score 5 punten, maximale score 10 punten; </text:p>
                  </text:list-item>
                  <text:list-item text:style-override="id1-3-2-2-9-3-2-3-2">
                    <text:number>b.</text:number>
                    <text:p text:style-name="al">de toegepaste techniek als oplossing voor de belemmeringen door netcongestie is voldoende innovatief, maximale score 5 punten;</text:p>
                  </text:list-item>
                  <text:list-item text:style-override="id1-3-2-2-9-3-2-3-3">
                    <text:number>c.</text:number>
                    <text:p text:style-name="al">de toegepaste techniek als oplossing voor de belemmeringen door netcongestie is voldoende toekomstbestendig, maximale score 5 punten.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
            <text:list text:style-name="id1-3-2-2-10-3">
              <text:list-item text:style-override="id1-3-2-2-10-3-1">
                <text:number>1.</text:number>
                <text:p text:style-name="al">Voor de activiteit, als bedoeld in artikel 3, onder a, komen de volgende kosten in aanmerking voor subsidie: </text:p>
                <text:list text:style-name="id1-3-2-2-10-3-1-3">
                  <text:list-item text:style-override="id1-3-2-2-10-3-1-3-1">
                    <text:number>a.</text:number>
                    <text:p text:style-name="al">inhuur van een onafhankelijke kennisleverancier met een maximum inhuurtarief van € 100,-- per uur; </text:p>
                  </text:list-item>
                  <text:list-item text:style-override="id1-3-2-2-10-3-1-3-2">
                    <text:number>b.</text:number>
                    <text:p text:style-name="al">materiaalkosten die uitsluitend nodig zijn voor het haalbaarheidsonderzoek; </text:p>
                  </text:list-item>
                  <text:list-item text:style-override="id1-3-2-2-10-3-1-3-3">
                    <text:number>c.</text:number>
                    <text:p text:style-name="al">huurkosten van apparatuur en uitrusting voor zover en zolang zij worden gebruikt voor het haalbaarheidsonderzoek. </text:p>
                  </text:list-item>
                </text:list>
              </text:list-item>
              <text:list-item text:style-override="id1-3-2-2-10-3-2">
                <text:number>2.</text:number>
                <text:p text:style-name="al">Voor de activiteit, als bedoeld in artikel 3, onder b, komen voor subsidie in aanmerking de kosten voor het technisch oplossen van belemmeringen door netcongestie bij het duurzaam produceren van elektriciteit. </text:p>
              </text:list-item>
              <text:list-item text:style-override="id1-3-2-2-10-3-3">
                <text:number>3.</text:number>
                <text:p text:style-name="al">Kosten die gemaakt zijn voor de datum van indiening van de aanvraag zijn niet subsidiabel. </text:p>
              </text:list-item>
            </text:list>
            <text:p text:style-name="al"/>
          </text:section>
          <text:section text:name="artikel_id1-3-2-2-11" text:style-name="artikel">
            <text:p text:style-name="artikel_kop_titel"><text:span text:style-name="artikel_kop_label">Artikel</text:span> <text:span text:style-name="artikel_kop_nr">10</text:span> Subsidiehoogte </text:p>
            <text:p text:style-name="al"/>
            <text:p text:style-name="al">De hoogte van de subsidie bedraagt: </text:p>
            <text:list text:style-name="id1-3-2-2-11-4">
              <text:list-item text:style-override="id1-3-2-2-11-4-1">
                <text:number>a.</text:number>
                <text:p text:style-name="al">voor de activiteit, als bedoeld in artikel 3, onder a, ten hoogste 90% van de subsidiabele kosten tot een maximum van € 4.500,--; </text:p>
              </text:list-item>
              <text:list-item text:style-override="id1-3-2-2-11-4-2">
                <text:number>b.</text:number>
                <text:p text:style-name="al">voor de activiteit als bedoeld in artikel 3, onder b, ten hoogste 50% van de subsidiabele kosten tot een maximum van € 50.000,-. </text:p>
              </text:list-item>
            </text:list>
            <text:p text:style-name="al"/>
          </text:section>
          <text:section text:name="artikel_id1-3-2-2-12" text:style-name="artikel">
            <text:p text:style-name="artikel_kop_titel"><text:span text:style-name="artikel_kop_label">Artikel</text:span> <text:span text:style-name="artikel_kop_nr">11</text:span> Verdeelsystematiek </text:p>
            <text:p text:style-name="al"/>
            <text:list text:style-name="id1-3-2-2-12-3">
              <text:list-item text:style-override="id1-3-2-2-12-3-1">
                <text:number>1.</text:number>
                <text:p text:style-name="al">Subsidie wordt verdeeld op volgorde van datum van binnenkomst van de subsidieaanvragen.</text:p>
              </text:list-item>
              <text:list-item text:style-override="id1-3-2-2-12-3-2">
                <text:number>2.</text:number>
                <text:p text:style-name="al">Voor zover door verstrekking van subsidie voor aanvragen voor activiteiten als bedoeld in artikel 3, onder a, die op dezelfde dag zijn ontvangen het subsidieplafond wordt overschreden, wordt de onderlinge rangschikking van die aanvragen vastgesteld door het tijdstip van ontvangst en bij gelijk moment van ontvangst, door middel van loting. </text:p>
              </text:list-item>
              <text:list-item text:style-override="id1-3-2-2-12-3-3">
                <text:number>3.</text:number>
                <text:p text:style-name="al">Voor zover door verstrekking van subsidie voor aanvragen voor activiteiten als bedoeld in artikel 3, onder b, die op dezelfde dag zijn ontvangen het subsidieplafond wordt overschreden, wordt de onderlinge rangschikking van die aanvragen vastgesteld door het aantal behaalde punten bij de beoordeling, als bedoeld in artikel 8, tweede lid en bij gelijke punten door middel van loting. Gedeputeerde Staten rangschikken de aanvragen, die voldoen aan de aanvraagvereisten en subsidievereisten, hoger, naarmate in totaal meer punten aan het project zijn toegekend.</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 </text:p>
            <text:p text:style-name="al"/>
            <text:list text:style-name="id1-3-2-2-13-3">
              <text:list-item text:style-override="id1-3-2-2-13-3-1">
                <text:number>1.</text:number>
                <text:p text:style-name="al">De subsidieontvanger is bereid mee te werken aan kennisdeling en evaluatie ten aanzien van de gesubsidieerde activiteiten. </text:p>
              </text:list-item>
              <text:list-item text:style-override="id1-3-2-2-13-3-2">
                <text:number>2.</text:number>
                <text:p text:style-name="al">De activiteit, als bedoeld in artikel 3, onder a, wordt binnen een half jaar na de datum van subsidieverlening uitgevoerd. </text:p>
              </text:list-item>
              <text:list-item text:style-override="id1-3-2-2-13-3-3">
                <text:number>3.</text:number>
                <text:p text:style-name="al">De activiteit, als bedoeld in artikel 3, onder b, wordt binnen 12 maanden na de datum van subsidieverlening uitgevoerd. </text:p>
              </text:list-item>
            </text:list>
            <text:p text:style-name="al"/>
          </text:section>
          <text:section text:name="artikel_id1-3-2-2-14" text:style-name="artikel">
            <text:p text:style-name="artikel_kop_titel"><text:span text:style-name="artikel_kop_label">Artikel</text:span> <text:span text:style-name="artikel_kop_nr">13</text:span> Verlening en vaststelling </text:p>
            <text:p text:style-name="al"/>
            <text:list text:style-name="id1-3-2-2-14-3">
              <text:list-item text:style-override="id1-3-2-2-14-3-1">
                <text:number>1.</text:number>
                <text:p text:style-name="al">De subsidie voor activiteiten als bedoeld in artikel 3, onder a, wordt direct vastgesteld. </text:p>
              </text:list-item>
              <text:list-item text:style-override="id1-3-2-2-14-3-2">
                <text:number>2.</text:number>
                <text:p text:style-name="al">In afwijking van de artikelen 3.5 en 3.6 van de Asv, wordt de subsidie voor activiteiten als bedoeld in artikel 3, onder b, vastgesteld op basis van de werkelijke uitgaven en inkomsten van de activiteiten waarvoor zij zijn verleend. </text:p>
              </text:list-item>
              <text:list-item text:style-override="id1-3-2-2-14-3-3">
                <text:number>3.</text:number>
                <text:p text:style-name="al">De aanvraag tot vaststelling van de subsidie voor activiteiten als bedoeld onder artikel 3, onder b, bevat, in afwijking van het artikel 3.6 van de Asv: </text:p>
                <text:list text:style-name="id1-3-2-2-14-3-3-3">
                  <text:list-item text:style-override="id1-3-2-2-14-3-3-3-1">
                    <text:number>a.</text:number>
                    <text:p text:style-name="al">een activiteitenverslag; </text:p>
                  </text:list-item>
                  <text:list-item text:style-override="id1-3-2-2-14-3-3-3-2">
                    <text:number>b.</text:number>
                    <text:p text:style-name="al">een overzicht van de activiteiten en de hieraan verbonden uitgaven en inkomsten (financieel verslag of jaarrekening). </text:p>
                  </text:list-item>
                </text:list>
              </text:list-item>
            </text:list>
            <text:p text:style-name="al"/>
            <text:p text:style-name="al"/>
          </text:section>
          <text:section text:name="artikel_id1-3-2-2-15" text:style-name="artikel">
            <text:p text:style-name="artikel_kop_titel"><text:span text:style-name="artikel_kop_label">Artikel</text:span> <text:span text:style-name="artikel_kop_nr">14</text:span> Staatssteun </text:p>
            <text:p text:style-name="al"/>
            <text:list text:style-name="id1-3-2-2-15-3">
              <text:list-item text:style-override="id1-3-2-2-15-3-1">
                <text:number>1.</text:number>
                <text:p text:style-name="al">Een subsidie voor activiteiten als bedoeld in artikel 3, onder a, wordt alleen verstrekt voor zover dit mogelijk is met toepassing van de De-minimisverordening. </text:p>
              </text:list-item>
              <text:list-item text:style-override="id1-3-2-2-15-3-2">
                <text:number>2.</text:number>
                <text:p text:style-name="al">Een subsidie voor activiteiten als bedoeld in artikel 3, onder b, wordt verleend onder toepassing van artikel 41 van de AGVV, zijnde steun voor investeringen ter bevordering van energie uit hernieuwbare energiebronnen. </text:p>
              </text:list-item>
            </text:list>
            <text:p text:style-name="al"/>
          </text:section>
          <text:section text:name="artikel_id1-3-2-2-16" text:style-name="artikel">
            <text:p text:style-name="artikel_kop_titel"><text:span text:style-name="artikel_kop_label">Artikel</text:span> <text:span text:style-name="artikel_kop_nr">15</text:span> Subsidieplafond </text:p>
            <text:p text:style-name="al"/>
            <text:list text:style-name="id1-3-2-2-16-3">
              <text:list-item text:style-override="id1-3-2-2-16-3-1">
                <text:number>1.</text:number>
                <text:p text:style-name="al">Het subsidieplafond voor activiteiten als bedoeld in artikel 3, onder a, betreft € 50.000,--. </text:p>
              </text:list-item>
              <text:list-item text:style-override="id1-3-2-2-16-3-2">
                <text:number>2.</text:number>
                <text:p text:style-name="al">Het subsidieplafond voor activiteiten als bedoeld in artikel 3, onder b, betreft € 500.000,--. </text:p>
              </text:list-item>
            </text:list>
            <text:p text:style-name="al"/>
          </text:section>
          <text:section text:name="artikel_id1-3-2-2-17" text:style-name="artikel">
            <text:p text:style-name="artikel_kop_titel"><text:span text:style-name="artikel_kop_label">Artikel</text:span> <text:span text:style-name="artikel_kop_nr">16</text:span> Inwerkingtreding en horizonbepaling </text:p>
            <text:p text:style-name="al"/>
            <text:p text:style-name="al">Deze regeling treedt in werking met ingang van 15 januari 2022 en vervalt op 1 januari 2024. </text:p>
            <text:p text:style-name="al"/>
          </text:section>
          <text:section text:name="artikel_id1-3-2-2-18" text:style-name="artikel">
            <text:p text:style-name="artikel_kop_titel"><text:span text:style-name="artikel_kop_label">Artikel</text:span> <text:span text:style-name="artikel_kop_nr">17</text:span> Overgangsrecht </text:p>
            <text:p text:style-name="al"/>
            <text:p text:style-name="al">Deze regeling blijft van toepassing op subsidies die verstrekt zijn op grond van deze regeling en op volledige aanvragen die zijn ingediend voor de datum van het vervallen van deze regeling. </text:p>
            <text:p text:style-name="al"/>
            <text:p text:style-name="al"/>
            <text:p text:style-name="al">
            <text:span text:style-name="nadrukvet">Artikelsgewijze toelichting </text:span>
          </text:p>
            <text:p text:style-name="al"/>
            <text:p text:style-name="al">
            <text:span text:style-name="nadrukvet">Artikel 4</text:span>
          </text:p>
            <text:p text:style-name="al">De verwijzing naar artikel 5 van de Handelsregisterwet 2007 betekent dat de subsidieregeling naast ondernemingen met rechtspersoonlijkheid (zoals BV’s, NV’s, stichtingen en verenigingen) ook openstaat voor ondernemingen en organisaties die staan ingeschreven bij de Kamer van Koophandel zoals een eenmanszaak, vennootschap onder firma en een maatschap. </text:p>
            <text:p text:style-name="al"/>
            <text:p text:style-name="al">
            <text:span text:style-name="nadrukvet">Artikel 8, lid 1 </text:span>
          </text:p>
            <text:p text:style-name="al">Om voor subsidie in aanmerking te komen dient de realisatie van de duurzame elektriciteitsproductie-installatie waar de activiteit als bedoeld in artikel 3, onder a, of in artikel 3, onder b, betrekking op heeft, aantoonbaar belemmerd te worden door netcongestie. De aanvrager kan dit aantonen aan de hand van een transportindicatie van de netbeheerder. De duurzame elektriciteitsproductie-installatie waar de activiteit als bedoeld in artikel 3, onder a, of in artikel 3, onder b, betrekking op heeft, dient een haalbare businesscase te hebben. Dit kan de aanvrager op verschillende manieren aantonen: een positieve beschikking voor de ingediende SDE-subsidie voor de duurzame energieproductie-installatie, een ingediende aanvraag voor SDE-subsidie voor het project, een uitgewerkte businesscase waaruit de haalbaarheid van de duurzame elektriciteitsproductie-installatie blijkt. SDE staat voor Subsidieregeling Stimulering Duurzame Energieproductie van het Ministerie van EZK. Deze subsidieregeling wordt uitgevoerd door de Rijksdienst voor Ondernemend Nederland (RVO). </text:p>
            <text:p text:style-name="al"/>
            <text:p text:style-name="al">
            <text:span text:style-name="nadrukvet">Artikel 8, lid 2</text:span>
          </text:p>
            <text:p text:style-name="al">Naast de absolute criteria zoals gesteld in artikel 8, lid 1, dient de subsidieaanvraag voor activiteiten zoals bedoeld in artikel 3, onder b, ook te voldoen aan criteria waarop een variabele score mogelijk is. Deze criteria worden kwalitatief beoordeeld waarbij verschillende gradaties mogelijk zijn: ‘zeer goed’, ‘voldoende’ of ‘onvoldoende’. Deze beoordeling wordt per criterium omgezet in een puntenbeoordeling met de volgende verdeling: </text:p>
            <text:p text:style-name="al"/>
            <text:list text:style-name="id1-3-2-2-18-17">
              <text:list-item text:style-override="id1-3-2-2-18-17-1">
                <text:number>-</text:number>
                <text:p text:style-name="al">zeer goed = 100% van het mogelijke maximum aantal punten </text:p>
              </text:list-item>
              <text:list-item text:style-override="id1-3-2-2-18-17-2">
                <text:number>-</text:number>
                <text:p text:style-name="al">voldoende = 50% van het mogelijke maximum aantal punten </text:p>
              </text:list-item>
              <text:list-item text:style-override="id1-3-2-2-18-17-3">
                <text:number>-</text:number>
                <text:p text:style-name="al">onvoldoende = 0% van het mogelijke maximum aantal punten </text:p>
              </text:list-item>
            </text:list>
            <text:p text:style-name="al">Een nadere toelichting op de kwalitatieve beoordeling van de aanvragen wordt gegeven in bijlage 1</text:p>
            <text:p text:style-name="al"/>
            <text:p text:style-name="al">
            <text:span text:style-name="nadrukvet">Artikel 9, lid 1, onder a</text:span>
          </text:p>
            <text:p text:style-name="al">Het genoemde maximale tarief betreft een uurtarief exclusief BTW. In geval de aanvrager BTW-kosten niet kan verrekenen, zijn de BTW-kosten die gemoeid zijn met de inhuur van de kennisleverancier subsidiabe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voor Subsidieregeling Oplossingen Netcongestie bij Duurzame Energieproductie </text:p>
          <text:p text:style-name="al"/>
          <text:p text:style-name="al">De subsidie voor activiteiten zoals bedoeld in artikel 3, onder b, wordt bepaald in de volgende stappen: </text:p>
          <text:p text:style-name="al"/>
          <text:p text:style-name="al">subsidieverlening </text:p>
          <text:list text:style-name="id1-3-2-4-6">
            <text:list-item text:style-override="id1-3-2-4-6-1">
              <text:number>-</text:number>
              <text:p text:style-name="al">bepalen of de aanvraag voldoet aan de voorwaarden van de regeling; </text:p>
            </text:list-item>
            <text:list-item text:style-override="id1-3-2-4-6-2">
              <text:number>-</text:number>
              <text:p text:style-name="al">bepalen of de subsidieaanvrager behoort tot de doelgroep (artikel 4); </text:p>
            </text:list-item>
            <text:list-item text:style-override="id1-3-2-4-6-3">
              <text:number>-</text:number>
              <text:p text:style-name="al">bepalen van de score die aan een project wordt toegekend, op basis van de criteria en punten volgens tabel 1; </text:p>
            </text:list-item>
            <text:list-item text:style-override="id1-3-2-4-6-4">
              <text:number>-</text:number>
              <text:p text:style-name="al">bepalen van het subsidiebedrag (artikel 11, lid 2), rekening houdend met de subsidiabiliteit van de kosten (artikel 10 lid 2 t/m 4). </text:p>
            </text:list-item>
          </text:list>
          <text:p text:style-name="al"/>
          <text:p text:style-name="al">subsidievaststelling (na uitvoering project) </text:p>
          <text:list text:style-name="id1-3-2-4-9">
            <text:list-item text:style-override="id1-3-2-4-9-1">
              <text:number>-</text:number>
              <text:p text:style-name="al">toepassen van het subsidiepercentage op de in aanmerking te nemen subsidiabele kosten en beoordeling van uitgevoerde activiteiten en behaalde prestaties (conform beschikking). </text:p>
            </text:list-item>
          </text:list>
          <text:p text:style-name="al"/>
          <text:p text:style-name="al">
          <text:span text:style-name="nadrukvet">Tabel 1. Scorelijst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2">
                  <text:p text:style-name="table_al">
                    <text:span text:style-name="nadrukvet">puntenscore</text:span> </text:p>
                </table:table-cell>
              </table:table-row>
              <table:table-row table:style-name="row">
                <table:table-cell table:style-name="cell_frame_all" table:number-rows-spanned="1" table:number-columns-spanned="1">
                  <text:p text:style-name="table_al">
                    <text:span text:style-name="nadrukvet">Herhaalbaarheid </text:span> </text:p>
                  <text:p text:style-name="table_al">de oplossing heeft potentie om ook op andere plekken in Drenthe toegepast te worden en/of; </text:p>
                  <text:p text:style-name="table_al">de oplossing heeft potentie om al dan niet op termijn ook te kunnen voorzien in stroom- of afgiftebehoeftes van andere energieproducenten/-gebruikers.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aximale score</text:span> </text:p>
                  <text:p text:style-name="table_al">
                    <text:span text:style-name="nadrukcur">minimaal noodzakelijke score</text:span> </text:p>
                </table:table-cell>
                <table:table-cell table:style-name="cell_frame_all" table:number-rows-spanned="1" table:number-columns-spanned="1">
                  <text:p text:style-name="table_al">10 </text:p>
                  <text:p text:style-name="table_al"> </text:p>
                </table:table-cell>
                <table:table-cell table:style-name="cell_frame_all" table:number-rows-spanned="1" table:number-columns-spanned="1">
                  <text:p text:style-name="table_al"> </text:p>
                  <text:p text:style-name="table_al">5 </text:p>
                </table:table-cell>
              </table:table-row>
              <table:table-row table:style-name="row">
                <table:table-cell table:style-name="cell_frame_all" table:number-rows-spanned="1" table:number-columns-spanned="1">
                  <text:p text:style-name="table_al">
                    <text:span text:style-name="nadrukvet">Innovativiteit</text:span> </text:p>
                  <text:p text:style-name="table_al">de oplossing wordt gevonden in de toepassing van innovatieve techniek en/of;  </text:p>
                  <text:p text:style-name="table_al">de oplossing wordt gevonden in een innovatieve combinatie van bestaande technieken en/of; </text:p>
                  <text:p text:style-name="table_al">de oplossing wordt gevonden in een techniek die nog niet in Drenthe op deze wijze of voor dit doel is toegepa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aximale score</text:span> </text:p>
                  <text:p text:style-name="table_al">
                    <text:span text:style-name="nadrukcur">minimaal noodzakelijke score</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ext:p>
                  <text:p text:style-name="table_al">0 </text:p>
                </table:table-cell>
              </table:table-row>
              <table:table-row table:style-name="row">
                <table:table-cell table:style-name="cell_frame_all" table:number-rows-spanned="1" table:number-columns-spanned="1">
                  <text:p text:style-name="table_al">
                    <text:span text:style-name="nadrukvet">Toekomstbestendigheid</text:span> </text:p>
                  <text:p text:style-name="table_al">de oplossing anticipeert op een (toekomstig) slim en flexibel energiesysteem in Drenthe door in staat te zijn om flexibel om te gaan met externe marktprikkels qua momentane energieproductie en </text:p>
                  <text:p text:style-name="table_al">energiegebrui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aximale score</text:span> </text:p>
                  <text:p text:style-name="table_al">
                    <text:span text:style-name="nadrukcur">minimaal noodzakelijke score</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ext:p>
                  <text:p text:style-name="table_al">0 </text:p>
                </table:table-cell>
              </table:table-row>
              <table:table-row table:style-name="row">
                <table:table-cell table:style-name="cell_frame_all" table:number-rows-spanned="1" table:number-columns-spanned="1">
                  <text:p text:style-name="table_al">
                    <text:span text:style-name="nadrukcur">Maximale totaalscore</text:span> </text:p>
                  <text:p text:style-name="table_al">
                    <text:span text:style-name="nadrukcur">Minimaal noodzakelijke totaalscore</text:span> </text:p>
                </table:table-cell>
                <table:table-cell table:style-name="cell_frame_all" table:number-rows-spanned="1" table:number-columns-spanned="1">
                  <text:p text:style-name="table_al">20 </text:p>
                  <text:p text:style-name="table_al"> </text:p>
                </table:table-cell>
                <table:table-cell table:style-name="cell_frame_all" table:number-rows-spanned="1" table:number-columns-spanned="1">
                  <text:p text:style-name="table_al"> </text:p>
                  <text:p text:style-name="table_al">1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11-01</meta:user-defined>
    <meta:user-defined meta:name="DC.source">https://lokaleregelgeving.overheid.nl/CVDR600848</meta:user-defined>
    <meta:user-defined meta:name="OVERHEIDop.referentienummer">2021002219</meta:user-defined>
    <meta:user-defined meta:name="DCTERMS.alternative">Subsidieregeling Oplossingen Netcongestie bij Duurzame Energieproductie </meta:user-defined>
    <dc:language>nl</dc:language>
    <meta:user-defined meta:name="OVERHEIDop.locatietype/OVERHEIDop.gebiedsmarkering">Provincie</meta:user-defined>
    <meta:user-defined meta:name="DC.title">Subsidieregeling Oplossingen Netcongestie bij Duurzame Energieproductie</meta:user-defined>
    <meta:user-defined meta:name="DCTERMS.W3CDTF/DCTERMS.available">2021-12-09</meta:user-defined>
    <meta:user-defined meta:name="DCTERMS.W3CDTF/OVERHEIDop.jaargang">2021</meta:user-defined>
    <meta:user-defined meta:name="OVERHEIDop.publicationIssue">12035</meta:user-defined>
    <meta:user-defined meta:name="OVERHEIDop.betreftRegeling">CVDR666243_1</meta:user-defined>
    <meta:user-defined meta:name="xs:date/OVERHEIDop.startdatum">2022-01-15</meta:user-defined>
    <meta:user-defined meta:name="xs:date/OVERHEIDop.einddatum">2024-01-01</meta:user-defined>
    <meta:user-defined meta:name="OVERHEIDop.PrbID/DC.identifier">prb-2021-12035</meta:user-defined>
    <meta:user-defined meta:name="OVERHEIDop.versieInformatie"/>
  </office:meta>
</office:document-meta>
</file>