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Heikantsestraat 9, 5113 BS Ulicoten, Z/125832</text:p>
      <text:section text:name="zakelijke-mededeling_id1-3-2" text:style-name="zakelijke-mededeling">
        <text:section text:name="zakelijke-mededeling-tekst_id1-3-2-1" text:style-name="zakelijke-mededeling-tekst">
          <text:section text:name="tekst_id1-3-2-1-1" text:style-name="tekst">
            <text:p text:style-name="common-al">Ontwerpbeschikking</text:p>
            <text:p text:style-name="common-al">Gedeputeerde Staten van Noord-Brabant maken bekend dat zij voornemens zijn in het kader van artikel 2.7, tweede lid, van de Wet natuurbescherming een besluit te nemen op een aanvraag voor een vergunning.</text:p>
            <text:p text:style-name="common-al"/>
            <text:p text:style-name="common-al">Het project betreft de wijziging van een rundveehouderij met paarden, uitgevoerd op Heikantsestraat 9, 5113 BS te Ulicoten, in de gemeente Baarle-Nassau.</text:p>
            <text:p text:style-name="common-al"/>
            <text:p text:style-name="common-al">Het ontwerpbesluit en de bijbehorende stukken zijn vanaf 9 december 2021 tot en met 19 januari 2022 in te zien bij de Omgevingsdienst Brabant Noord (ODBN), Victorialaan 1, 5213 JG ’s-Hertogenbosch. Telefoonnummer 088-7430 000. </text:p>
            <text:p text:style-name="common-al">Voor inzage in de bijbehorende stukken dient een afspraak gemaakt te worden. </text:p>
            <text:p text:style-name="common-al">Het besluit (en onderliggende stukken) zijn digitaal op te vragen via e-mail info@odbn.nl of terug te vinden op de website www.brabant.nl/loket/vergunningen-meldingen-en-ontheffingen</text:p>
            <text:p text:style-name="common-al"/>
            <text:p text:style-name="common-al">Een ieder kan tot en met 19 januari 2022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
            <text:p text:style-name="common-al">Aan deze procedure is het kenmerk Z/125832 gekoppeld. U dient bij correspondentie dit kenmerk te vermelden.</text:p>
            <text:p text:style-name="common-al"/>
            <text:p text:style-name="common-al"/>
            <text:p text:style-name="common-al">'s-Hertogenbosch, december 2021</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029</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029</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029</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25832</meta:user-defined>
    <meta:user-defined meta:name="DCTERMS.abstract">PNB Wnb Vergunning Gebieden; Heikantsestraat 9 Ulicoten: J.B.M. Koijen</meta:user-defined>
    <dc:language>nl</dc:language>
    <meta:user-defined meta:name="OVERHEIDop.locatietype/OVERHEIDop.gebiedsmarkering">Punt</meta:user-defined>
    <meta:user-defined meta:name="OVERHEIDop.locatietype/OVERHEIDop.gebiedsmarkering">Punt</meta:user-defined>
    <meta:user-defined meta:name="DC.title">KENNISGEVING WET NATUURBESCHERMING, Heikantsestraat 9, 5113 BS Ulicoten, Z/125832</meta:user-defined>
    <meta:user-defined meta:name="DCTERMS.W3CDTF/DCTERMS.available">2021-12-09</meta:user-defined>
    <meta:user-defined meta:name="DCTERMS.W3CDTF/OVERHEIDop.jaargang">2021</meta:user-defined>
    <meta:user-defined meta:name="OVERHEIDop.publicationIssue">12029</meta:user-defined>
    <meta:user-defined meta:name="OVERHEIDop.PrbID/DC.identifier">prb-2021-12029</meta:user-defined>
    <meta:user-defined meta:name="OVERHEIDop.versieInformatie"/>
  </office:meta>
</office:document-meta>
</file>