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 inzagelegging ontwerp exploitatieplan ‘Logistiek Park Moerdijk, 1e herzienin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het dat voor het bedrijventerrein Logis­tiek Park Moerdijk in de gemeente Moerdijk het ontwerp exploitatieplan ‘Logistiek Park Moerdijk, 1<text:span text:style-name="sup">e</text:span> herziening’, met inbegrip van bijbehorende stukken, ter inzage wordt gelegd. Het betreft de terinzagelegging op grond van artikel 6.14 juncto 6.15 Wet ruimtelijke ordening.</text:p>
            <text:p text:style-name="common-al"/>
            <text:p text:style-name="common-al">
            <text:span text:style-name="nadrukvet">Ontwerp exploitatieplan ‘Logistiek Park Moerdijk, 1<text:span text:style-name="sup">e</text:span> herziening’</text:span>
          </text:p>
            <text:p text:style-name="common-al">Het nu geldende exploitatieplan is op vrijdag 15 juli 2016 (hernieuwd) vastgesteld door Provinciale Staten van Noord-Brabant en verbonden aan het gelijktijdig (hernieuwd) vastgestelde inpassingsplan ‘Logistiek Park Moerdijk’.</text:p>
            <text:p text:style-name="common-al">In het ontwerp exploitatieplan ‘Logistiek Park Moerdijk, 1<text:span text:style-name="sup">e</text:span> herziening’ is onder meer de exploitatie­opzet voor de toepassing van kostenverhaal geactualiseerd en zijn de regels over het locatie-eisen (zoals de fasering, de koppelingen tussen de uitvoering van werken en de verlening van omgevings­vergunningen, het ruimtegebruik, en de bindende verkaveling) ten opzichte van het geldende exploitatieplan gewijzigd. Voorts worden in dat kader de bijlagen en de toelichting bij het exploitatie­plan herzien. Er is sprake van een integrale herziening van het exploitatieplan.</text:p>
            <text:p text:style-name="common-al">Het gebied van het ontwerp exploitatieplan ‘Logistiek Park Moerdijk’ ligt binnen de gemeente Moerdijk en wordt globaal begrensd door rijksweg A16 aan de oostzijde, rijksweg A17 aan de noord/westzijde en de weg Lapdijk aan de zuidzijde.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Waar en wanneer kunt u de stukken inzien</text:span>
            </text:span>
          </text:p>
            <text:p text:style-name="common-al">Het ontwerp exploitatieplan ‘Logistiek Park Moerdijk, 1<text:span text:style-name="sup">e</text:span> herziening’, met inbegrip van bijbehorende stukken, ligt met ingang van vrijdag 10 december 2021 gedurende zes weken (dus tot en met donderdag 20 januari 2022) voor iedereen ter inzage.</text:p>
            <text:p text:style-name="common-al">Het ontwerp exploitatieplan ‘Logistiek Park Moerdijk, 1<text:span text:style-name="sup">e</text:span> herziening’ met inbegrip van bijbehorende stukken kan worden ingezien in het provinciehuis, Brabantlaan 1 te ’s-Hertogenbosch. Openings­tijden: maandag tot en met vrijdag van 09.00 uur tot 17.00 uur.</text:p>
            <text:p text:style-name="common-al">Het ontwerp exploitatieplan ‘Logistiek Park Moerdijk, 1<text:span text:style-name="sup">e</text:span> herziening’ met inbegrip van bijbehorende stukken, kan voorts kan voorts langs elektronische weg worden geraadpleegd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p de provinciale website via <text:a xlink:href="https://noord-brabant.tercera-ro.nl/MapViewer/Default.aspx?id=NLIMRO9930PIPLogistiekpark-x1on" xlink:type="simple">https://noord-brabant.tercera-ro.nl/MapViewer/­Default.aspx?id=­­NLIMRO9930PIPLogistiekpark-x1on</text:a></text:p>
              </text:list-item>
            </text:list>
            <text:list text:style-name="id1-3-2-1-1-14">
              <text:list-item text:style-override="id1-3-2-1-1-14-1">
                <text:number>1.</text:number>
                <text:p text:style-name="al">en op de landelijke website www.ruimtelijkeplannen.nl met het identificatienummer: NL.IMRO.9930.PIPLogistiekpark-x1on </text:p>
              </text:list-item>
            </text:list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Uw zienswijze geven op het ontwerp exploitatieplan ‘Logistiek Park Moerdijk, 1<text:span text:style-name="sup">e</text:span> herziening’</text:span>
            </text:span>
          </text:p>
            <text:p text:style-name="common-al">Gedurende de hiervoor vermelde termijn van de terzagelegging kunnen belanghebbenden een ziens­wijze geven op het ontwerp exploitatieplan ‘Logistiek Park Moerdijk, 1<text:span text:style-name="sup">e</text:span> herziening’.Een zienswijze kan op de volgende manieren ingediend worden:</text:p>
            <text:list text:style-name="id1-3-2-1-1-18">
              <text:list-item text:style-override="id1-3-2-1-1-18-1">
                <text:number>1.</text:number>
                <text:p text:style-name="al">Schriftelijk bij Provinciale Staten van Noord-Brabant, Postbus 90151, 5200 MC -s-Hertogenbosch onder vermelding van ‘Zienswijze exploitatieplan ‘Logistiek Park Moerdijk, 1<text:span text:style-name="sup">e</text:span> herziening’;</text:p>
              </text:list-item>
              <text:list-item text:style-override="id1-3-2-1-1-18-2">
                <text:number>2.</text:number>
                <text:p text:style-name="al">Mondeling, op werkdagen tijdens de openingstijden van het provinciehuis. U kunt hiervoor een afspraak maken bij de heer P. Dijkstra (telefoonnummer 06 – 1582 6413)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Wat gebeurt er met uw zienswijze?</text:span>
          </text:p>
            <text:p text:style-name="common-al">Na ontvangst van uw zienswijze krijgt u een ontvangstbevestiging. </text:p>
            <text:p text:style-name="common-al">Provinciale Staten van Noord-Brabant zullen een besluit nemen over de vaststelling van het exploitatieplan ‘Logistiek Park Moerdijk, 1<text:span text:style-name="sup">e</text:span> herziening’. De zienswijzen, die worden ingediend, zullen bij de besluitvorming worden betrokken. Nadat Provinciale Staten van Noord-Brabant hun besluit hebben genomen, zal iedereen die een zienswijze heeft ingediend daarover schriftelijk worden bericht. </text:p>
            <text:p text:style-name="common-al">
            <text:span text:style-name="nadrukvet"/>
          </text:p>
            <text:p text:style-name="common-al">
            <text:span text:style-name="nadrukvet">Crisis- en herstelwet</text:span>
          </text:p>
            <text:p text:style-name="last-al">Op het (ontwerp) exploitatieplan ‘Logistiek Park Moerdijk, 1<text:span text:style-name="sup">e</text:span> herziening’ is afdeling 2 van Hoofdstuk 1 Crisis- en herstelwet van toepassing. Dit betekent onder meer dat, na vaststelling van het exploitatie­plan ‘Logistiek Park Moerdijk, 1<text:span text:style-name="sup">e</text:span> herziening’, in geval van beroep de beroepsgronden in het beroepschrift moeten worden opgenomen en deze na afloop van de beroepstermijn niet meer kunnen worden aangevu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</text:span>
            <text:span text:style-name="datum">december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2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2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2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c2284342</meta:user-defined>
    <meta:user-defined meta:name="DCTERMS.abstract">Gedeputeerde Staten van Noord-Brabant maken bekend dat het dat voor het bedrijventerrein Logis¬tiek Park Moerdijk in de gemeente Moerdijk het ontwerp exploitatieplan ‘Logistiek Park Moerdijk, 1e herziening’, met inbegrip van bijbehorende stukken, ter inzage wordt gelegd.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er inzagelegging ontwerp exploitatieplan ‘Logistiek Park Moerdijk, 1e herziening’</meta:user-defined>
    <meta:user-defined meta:name="DCTERMS.W3CDTF/DCTERMS.available">2021-12-09</meta:user-defined>
    <meta:user-defined meta:name="DCTERMS.W3CDTF/OVERHEIDop.jaargang">2021</meta:user-defined>
    <meta:user-defined meta:name="OVERHEIDop.publicationIssue">12027</meta:user-defined>
    <meta:user-defined meta:name="OVERHEIDop.PrbID/DC.identifier">prb-2021-12027</meta:user-defined>
    <meta:user-defined meta:name="OVERHEIDop.versieInformatie"/>
  </office:meta>
</office:document-meta>
</file>