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Ontgrondingen – Achterweg te Drouwen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ntgrondingenwet hebben besloten een ontheffing te verlenen voor:</text:p>
            <text:p text:style-name="common-al">Het uitvoeren van agrarische grondverbetering in de gemeente Borger-Odoorn, kadastraal bekend Borger, sectie R, nummers 1998, plaatselijk bekend als Achterweg te Drouwenerveen.</text:p>
            <text:p text:style-name="common-al">U kunt de beschikking vanaf 10 december 2021 tot en met 20 januari 2022 digitaal inzien op de website http://www.provincie.drenthe.nl/actueel/bekendmakingen. Wilt u de bijbehorende stukken inzien, dan kunt u contact opnemen met ons Klant Contact Centrum, telefoonnummer (0592) 36 55 55 of een e-mail sturen naar vth@drenthe.nl.</text:p>
            <text:p text:style-name="common-al">Tot en met 20 januari 2022 kunnen belanghebbenden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02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2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2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vergunning heeft betrekking op het uitvoeren van agrarische grondverbetering, gemeente Borger-Odoorn, kadastraal bekend Borger, sectie R, nummers 1998, plaatselijk bekend Achterweg te Drouwenerveen. </meta:user-defined>
    <dc:language>nl</dc:language>
    <meta:user-defined meta:name="OVERHEIDop.locatietype/OVERHEIDop.gebiedsmarkering">Adres</meta:user-defined>
    <meta:user-defined meta:name="DC.title">Terinzagelegging ontheffing Ontgrondingen – Achterweg te Drouwenerveen</meta:user-defined>
    <meta:user-defined meta:name="OVERHEIDop.datumEindeReactietermijn">2022-01-20</meta:user-defined>
    <meta:user-defined meta:name="OVERHEIDop.TilID/OVERHEIDop.terinzageleggingOP">til-2021-2504</meta:user-defined>
    <meta:user-defined meta:name="DCTERMS.W3CDTF/DCTERMS.available">2021-12-10</meta:user-defined>
    <meta:user-defined meta:name="DCTERMS.W3CDTF/OVERHEIDop.jaargang">2021</meta:user-defined>
    <meta:user-defined meta:name="OVERHEIDop.publicationIssue">12025</meta:user-defined>
    <meta:user-defined meta:name="OVERHEIDop.PrbID/DC.identifier">prb-2021-12025</meta:user-defined>
    <meta:user-defined meta:name="OVERHEIDop.versieInformatie"/>
  </office:meta>
</office:document-meta>
</file>