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ININVESTIT BV, Grensweg 15, 5556 VH, Valkenswaard, Z/159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december 2021 een besluit hebben genomen op een verzoek tot wijziging van de tenaamstelling (kenmerk: Z/159269-293624). </text:p>
            <text:p text:style-name="common-al">De op 28 november 2017 verleende Wet natuurbescherming aan SININVESTIT BV (voorheen: Groenen - Rijkers) heeft betrekking op het uitbreiden/wijzigen van een veehouderij, gelegen aan de Grensweg 15, 5556 VH te Valkenswaard, in de gemeente Valkenswaard. </text:p>
            <text:p text:style-name="common-al">Het verzoek voor de wijziging van de tenaamstelling, het besluit en de bijbehorende stukken liggen vanaf 9 december 2021 tot en met 19 januari 2022 6 weken <text:span text:style-name="nadrukvet">ter inzage </text:span>bij de Omgevingsdienst Brabant Noord (ODBN), telefoonnummer (088) 74 30 000. Voor inzage in de bijbehorende stukken dient een afspraak gemaakt te worden.</text:p>
            <text:p text:style-name="common-al">Het besluit is digitaal op te vragen via e-mail info@odbn.nl of terug te vinden op de website www.brabant.nl/loket/verleende-vergunningen.</text:p>
            <text:p text:style-name="common-al">
            <text:span text:style-name="nadrukvet">Bezwaar</text:span>
          </text:p>
            <text:p text:style-name="common-al">Belanghebbenden kunnen tot en met 19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text:p>
            <text:p text:style-name="common-al">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Aan deze procedure is het kenmerk Z/159269 gekoppeld. Wij verzoeken u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9269</meta:user-defined>
    <dc:language>nl</dc:language>
    <meta:user-defined meta:name="OVERHEIDop.locatietype/OVERHEIDop.gebiedsmarkering">Adres</meta:user-defined>
    <meta:user-defined meta:name="DC.title">Kennisgeving WET NATUURBESCHERMING, SININVESTIT BV, Grensweg 15, 5556 VH, Valkenswaard, Z/159269</meta:user-defined>
    <meta:user-defined meta:name="DCTERMS.W3CDTF/DCTERMS.available">2021-12-09</meta:user-defined>
    <meta:user-defined meta:name="DCTERMS.W3CDTF/OVERHEIDop.jaargang">2021</meta:user-defined>
    <meta:user-defined meta:name="OVERHEIDop.publicationIssue">12022</meta:user-defined>
    <meta:user-defined meta:name="OVERHEIDop.PrbID/DC.identifier">prb-2021-12022</meta:user-defined>
    <meta:user-defined meta:name="OVERHEIDop.versieInformatie"/>
  </office:meta>
</office:document-meta>
</file>