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, Vamweg 7 te Wijster inzake wijziging tijdelijk afvalwater- en slibbuff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1 is bij de provincie Drenthe een aanvraag voor een omgevingsvergunning binnengekomen in het kader van de Wet algemene bepalingen omgevingsrecht (Wabo) van Attero B.V., gelegen aan Vamweg 7 te Wijster. De aanvraag betreft het wijzigen van de eerder verleende afvalwater-  en slibbuffer.</text:p>
            <text:p text:style-name="common-al"/>
            <text:p text:style-name="common-al">Op grond van artikel 3.9, tweede lid, van de Wabo verlengen wij de beslistermijn met een termijn van zes we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2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, Vamweg 7 te Wijster inzake wijziging tijdelijk afvalwater- en slibbuffer.</meta:user-defined>
    <meta:user-defined meta:name="DCTERMS.W3CDTF/DCTERMS.available">2021-12-09</meta:user-defined>
    <meta:user-defined meta:name="DCTERMS.W3CDTF/OVERHEIDop.jaargang">2021</meta:user-defined>
    <meta:user-defined meta:name="OVERHEIDop.publicationIssue">12020</meta:user-defined>
    <meta:user-defined meta:name="OVERHEIDop.PrbID/DC.identifier">prb-2021-12020</meta:user-defined>
    <meta:user-defined meta:name="OVERHEIDop.versieInformatie"/>
  </office:meta>
</office:document-meta>
</file>