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392869 Covestro Coating Resin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vesto Coating Resins BV. De aanvraag betreft het plaatsen van 5 logo’s, voor de inrichting gelegen aan Sluisweg 12 te Waalwijk</text:p>
            <text:p text:style-name="common-al">7 december 2021, Tilburg</text:p>
            <text:p text:style-name="common-al">Gedeputeerde Staten van Noord-Brabant heeft een aanvraag voor een vergunning ingevolge de Wet algemene bepalingen omgevingsrecht ontvangen van Covesto Coating Resins BV. De aanvraag betreft het plaatsen van 5 logo’s, voor de inrichting gelegen aan Sluisweg 12 te Waalwijk.</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8 december 2021 tot en met 19 januari 2022 ter inzage bij de gemeente Waalw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4 13.</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4387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5 logo's op locatie Sluisweg 12, 5145PE Waalwijk</meta:user-defined>
    <dc:language>nl</dc:language>
    <meta:user-defined meta:name="OVERHEIDop.locatietype/OVERHEIDop.gebiedsmarkering">Punt</meta:user-defined>
    <meta:user-defined meta:name="DC.title">Beschikking omgevingsvergunning voor OLO 6392869 Covestro Coating Resins B.V. - Sluisweg 12, 5145PE Waalwijk</meta:user-defined>
    <meta:user-defined meta:name="DCTERMS.W3CDTF/DCTERMS.available">2021-12-09</meta:user-defined>
    <meta:user-defined meta:name="DCTERMS.W3CDTF/OVERHEIDop.jaargang">2021</meta:user-defined>
    <meta:user-defined meta:name="OVERHEIDop.publicationIssue">12018</meta:user-defined>
    <meta:user-defined meta:name="OVERHEIDop.PrbID/DC.identifier">prb-2021-12018</meta:user-defined>
    <meta:user-defined meta:name="OVERHEIDop.versieInformatie"/>
  </office:meta>
</office:document-meta>
</file>