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288163 Stortplaats De Vlagheide, Vlagheid 10 te Schijn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tortplaats De Vlagheide. De aanvraag betreft het realiseren van een WKK-station met een noodstroomvoorziening en warmteopwekking, een trafohuisje en een hekwerk, voor de inrichting gelegen aan Vlagheide 10 te Schijndel.</text:p>
            <text:p text:style-name="common-al">9 december 2021, Tilburg</text:p>
            <text:p text:style-name="common-al">Gedeputeerde Staten van Noord-Brabant heeft een aanvraag voor een vergunning ingevolge de Wet algemene bepalingen omgevingsrecht ontvangen van Stortplaats De Vlagheide. De aanvraag betreft het realiseren van een WKK-station met een noodstroomvoorziening en warmteopwekking, een trafohuisje en een hekwerk, voor de inrichting gelegen aan Vlagheide 10 te Schijndel.</text:p>
            <text:p text:style-name="common-al">Gedeputeerde Staten van Noord-Brabant maken bekend dat zij in het kader van de Wet algemene bepalingen omgevingsrecht de vergunning voor de aanvraag verlenen. De aanvraag, beschikking en de bijbehorende stukken liggen vanaf 10 december 2021 tot en met 21 januari 2022 ter inzage bij de gemeente Moerd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5 51.</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651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1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WKK-station met een noodstroomvoorziening en warmteopwekking, een trafohuisje en een hekwerk op locatie Vlagheide 10 te Schijndel</meta:user-defined>
    <dc:language>nl</dc:language>
    <meta:user-defined meta:name="OVERHEIDop.locatietype/OVERHEIDop.gebiedsmarkering">Vlak</meta:user-defined>
    <meta:user-defined meta:name="OVERHEIDop.locatietype/OVERHEIDop.gebiedsmarkering">Punt</meta:user-defined>
    <meta:user-defined meta:name="DC.title">Beschikking omgevingsvergunning voor OLO 6288163 Stortplaats De Vlagheide, Vlagheid 10 te Schijndel</meta:user-defined>
    <meta:user-defined meta:name="DCTERMS.W3CDTF/DCTERMS.available">2021-12-09</meta:user-defined>
    <meta:user-defined meta:name="DCTERMS.W3CDTF/OVERHEIDop.jaargang">2021</meta:user-defined>
    <meta:user-defined meta:name="OVERHEIDop.publicationIssue">12017</meta:user-defined>
    <meta:user-defined meta:name="OVERHEIDop.PrbID/DC.identifier">prb-2021-12017</meta:user-defined>
    <meta:user-defined meta:name="OVERHEIDop.versieInformatie"/>
  </office:meta>
</office:document-meta>
</file>