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een gedeelte van de reconstructie van de provinciale weg N239 tussen hectometerpalen 15.5 en 17.5, in Hollands Kroon en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Provincie Noord Holland voor een gedeelte van de reconstructie van de provinciale weg N239 tussen hectometerpalen 15.5 en 17.5, in Hollands Kroon en Opmeer. De aanvraag ziet toe op de waterspitsmuis.</text:p>
            <text:p text:style-name="common-al">De aanvraag, het besluit en de bijbehorende stukken (zaaknummer OD.35767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76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7671</meta:user-defined>
    <dc:language>nl</dc:language>
    <meta:user-defined meta:name="OVERHEIDop.locatietype/OVERHEIDop.gebiedsmarkering">Weg</meta:user-defined>
    <meta:user-defined meta:name="OVERHEIDop.locatietype/OVERHEIDop.gebiedsmarkering">Weg</meta:user-defined>
    <meta:user-defined meta:name="DC.title">Ontheffing gewijzigd in het kader van de Wet natuurbescherming voor een gedeelte van de reconstructie van de provinciale weg N239 tussen hectometerpalen 15.5 en 17.5, in Hollands Kroon en Opmeer</meta:user-defined>
    <meta:user-defined meta:name="DCTERMS.W3CDTF/DCTERMS.available">2021-12-09</meta:user-defined>
    <meta:user-defined meta:name="DCTERMS.W3CDTF/OVERHEIDop.jaargang">2021</meta:user-defined>
    <meta:user-defined meta:name="OVERHEIDop.externeBijlage">Wijziging ontheffing|exb-2021-71244</meta:user-defined>
    <meta:user-defined meta:name="OVERHEIDop.publicationIssue">12013</meta:user-defined>
    <meta:user-defined meta:name="OVERHEIDop.PrbID/DC.identifier">prb-2021-12013</meta:user-defined>
    <meta:user-defined meta:name="OVERHEIDop.versieInformatie"/>
  </office:meta>
</office:document-meta>
</file>