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grondingenvergunning voor Realisatie natuurvriendelijke oevers familie Stolk te Woudri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de Zuidelijke Land- en Tuinbouworganisatie te ’s-Hertogenbosch namens de familie Stolk te Woudrichem een aanvraag om een vergunning op grond van de Ontgrondingenwet ontvangen. De aanvraag heeft betrekking op het ontgrondingsproject de realisatie van waterberging en natuurvriendelijke oevers op het terrein van de familie Stolk op de percelen kadastraal bekend gemeente Woudrichem, sectie E, nummers 2055, 2498 en 2499.</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op grond van de Ontgrondingenwet de vergunning voor de aanvraag verlenen.</text:p>
            <text:p text:style-name="common-al">De definitieve beschikking is niet gewijzigd ten opzichte van de ontwerpbeschikking.</text:p>
            <text:p text:style-name="common-al">
            <text:span text:style-name="nadrukvet">Wat houdt het project in?</text:span>
          </text:p>
            <text:p text:style-name="common-al">Het project betref het realiseren van waterberging middels het aanleggen van natuurvriendelijke oevers bij de familie Stolk te Woudrichem.</text:p>
            <text:p text:style-name="common-al">Het ontgrondingsgebied is gelegen ten zuiden van Uppel (ter hoogte van de Provincialeweg Noord 70 te Almkerk). Het plangebied is circa 2,6 hectare groot. Omdat de ontgronding plaats vindt in een aardkundig waardevol gebied, kan in deze situatie, gelet op de criteria in artikel 2.33 van de Interim Omgevingsverordening provincie Noord-Brabant, niet met een melding worden volstaan maar geldt vergunningsplicht voor deze ontgronding.</text:p>
            <text:p text:style-name="common-al">Het plangebied is circa 2,6 hectare groot. Het te ontgronden oppervlak bedraagt 0,45 ha. Er wordt circa 2.500 m3 vergraven.</text:p>
            <text:p text:style-name="common-al">
            <text:span text:style-name="nadrukvet">Waar en wanneer kunt u de stukken inzien?</text:span>
          </text:p>
            <text:p text:style-name="common-al">De definitieve beschikking en de aanvraag met bijbehorende stukken liggen op 10 december 2021 ter inzage bij de gemeente Altena. Voor locatie, tijdstippen en dagen waarop u de stukken kunt inzien, verwijzen wij naar de website van de gemeente.</text:p>
            <text:p text:style-name="common-al">Het is ook mogelijk om de stukken in te zien bij de Omgevingsdienst Zuidoost-Brabant, Wal 28 in Eindhoven. U kunt daarover contact opnemen met de heer F. Leenheers, telefoonnummer (088) 3690 369. Vanaf het moment dat de stukken ter inzage liggen, kunt u de beschikking inzien via “www.brabant.nl/loket/verleende-vergunningen”.</text:p>
            <text:p text:style-name="common-al">
            <text:span text:style-name="nadrukvet">Wanneer, door wie en hoe kan beroep worden ingesteld?</text:span>
          </text:p>
            <text:p text:style-name="common-al">Als u het niet eens bent met dit besluit, kunt u een beroepschrift indienen. Er kan tot zes weken na de publicatie van dit besluit, en wel tot en met 22 januari 2022 beroep worden ingesteld door belanghebbenden die redelijkerwijs niet kunnen worden verweten geen zienswijzen naar voren te hebben gebracht over de ontwerpbeschikking.</text:p>
            <text:p text:style-name="common-al">Het beroepschrift wordt ondertekend en bevat: </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Zo mogelijk wordt een afschrift van het besluit waarop het geschil betrekking heeft, door u overgelegd.</text:p>
            <text:p text:style-name="common-al">Het beroepschrift kunt u richten aan:</text:p>
            <text:p text:style-name="common-al">de Voorzieningenrechter van de Afdeling bestuursrechtspraak van de Raad van State</text:p>
            <text:p text:style-name="common-al">Postbus 20019</text:p>
            <text:p text:style-name="common-al">2500 EA in Den Haag.</text:p>
            <text:p text:style-name="common-al">Het instellen van beroep schorst de werking van de beschikking niet op. Als tijdig een beroepschrift is ingediend kan bij een spoedeisend belang een voorlopige voorziening worden gevraagd. Deze kunt u richten aan:</text:p>
            <text:p text:style-name="common-al">de Voorzieningenrechter van de Afdeling bestuursrechtspraak van de Raad van State</text:p>
            <text:p text:style-name="common-al">Postbus 20019</text:p>
            <text:p text:style-name="common-al">2500 EA Den Haag.</text:p>
            <text:p text:style-name="common-al">Er zijn kosten verbonden aan het vragen van een voorlopige voorziening (griffierecht).</text:p>
            <text:p text:style-name="common-al">De verleende vergunning treedt in werking de dag na afloop van de beroepstermijn. Indien gedurende deze periode door belanghebbenden bij de Voorzieningenrechter van de Afdeling bestuursrechtspraak van de Raad van State een verzoek om voorlopige voorziening is gedaan, treedt de vergunning niet in werking voordat op dat verzoek is beslist.</text:p>
            <text:p text:style-name="common-al">Aan deze procedure is het kenmerk HZ_ONG-2021-4903 gekoppeld. Wij vragen u bij correspondentie dit kenmerk te vermelden.</text:p>
            <text:p text:style-name="last-al">Eindhoven,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0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0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0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ontgrondingenvergunning uitgebreide procedure</meta:user-defined>
    <dc:language>nl</dc:language>
    <meta:user-defined meta:name="OVERHEIDop.locatietype/OVERHEIDop.gebiedsmarkering">Punt</meta:user-defined>
    <meta:user-defined meta:name="DC.title">Verlening ontgrondingenvergunning voor Realisatie natuurvriendelijke oevers familie Stolk te Woudrichem</meta:user-defined>
    <meta:user-defined meta:name="DCTERMS.W3CDTF/DCTERMS.available">2021-12-09</meta:user-defined>
    <meta:user-defined meta:name="DCTERMS.W3CDTF/OVERHEIDop.jaargang">2021</meta:user-defined>
    <meta:user-defined meta:name="OVERHEIDop.publicationIssue">12006</meta:user-defined>
    <meta:user-defined meta:name="OVERHEIDop.PrbID/DC.identifier">prb-2021-12006</meta:user-defined>
    <meta:user-defined meta:name="OVERHEIDop.versieInformatie"/>
  </office:meta>
</office:document-meta>
</file>