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mpeler Fase 6 te Putt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werkzaamheden ten behoeve van uitvoering van werkzaamheden in het kader van Fase 6 van Rimpeler te Putten. 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294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1-0129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0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0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0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Rimpeler Fase 6 te Putten.</meta:user-defined>
    <meta:user-defined meta:name="DCTERMS.W3CDTF/DCTERMS.available">2021-12-09</meta:user-defined>
    <meta:user-defined meta:name="DCTERMS.W3CDTF/OVERHEIDop.jaargang">2021</meta:user-defined>
    <meta:user-defined meta:name="OVERHEIDop.externeBijlage">Besluit|exb-2021-71198</meta:user-defined>
    <meta:user-defined meta:name="OVERHEIDop.publicationIssue">12003</meta:user-defined>
    <meta:user-defined meta:name="OVERHEIDop.PrbID/DC.identifier">prb-2021-12003</meta:user-defined>
    <meta:user-defined meta:name="OVERHEIDop.versieInformatie"/>
  </office:meta>
</office:document-meta>
</file>