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út ta fêststelling fan subsydzjeplafond en iepenstelling fan de Subsydzjeregeling Frysk foar no en letter 2021-2024 dy’t heart by it beslút fan Deputearre Steaten fan 9 febrewaris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putearre Steaten fan provinsje Fryslân stelle foar de Subsydzjeregeling Frysk foar no en letter 2021-2024 it neikommende subsydzjeplafond en de iepenstelling fêst:</text:p>
            <text:p text:style-name="al"/>
            <text:list text:style-name="id1-3-2-2-1-4">
              <text:list-item text:style-override="id1-3-2-2-1-4-1">
                <text:number>•</text:number>
                <text:p text:style-name="al">It subsydzjeplafond foar de yn kêst 2.1.2 en 2.2.2 fan de Subsydzjeregeling Frysk foar no en letter 2021-2024 bedoelde subsidiabele aktiviteiten is fêststeld op € 400.000,-. </text:p>
              </text:list-item>
              <text:list-item text:style-override="id1-3-2-2-1-4-2">
                <text:number>•</text:number>
                <text:p text:style-name="al">It hjirfoar neamde subsydzjeplafond jildt foar oanfragen dy’t ûntfongen binne fan </text:p>
              </text:list-item>
              <text:list-item text:style-override="id1-3-2-2-1-4-3">
                <text:number>•</text:number>
                <text:p text:style-name="al">22 febrewaris 2021 oant en mei 18 maaie 2021.</text:p>
              </text:list-item>
              <text:list-item text:style-override="id1-3-2-2-1-4-4">
                <text:number>•</text:number>
                <text:p text:style-name="al">De ferdieling fan de middels bart neffens kêst 1.4 fan de Subsydzjeregeling Frysk foar no en letter 2021-2024. </text:p>
              </text:list-item>
            </text:list>
            <text:p text:style-name="al">Dit beslút wurdt fan krêft mei yngong fan de dei nei de datum fan útjefte fan it Provinciaal blad, dêr’t it yn pleatst i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9 febrewaris 2021.</text:span></text:p>
          </text:section>
          <text:section text:name="ondertekening_id1-3-2-3-2">
            <text:p><text:span text:style-name="functie"/></text:p>
            <text:p><text:span text:style-name="functie">Foarsitter drs. A.A.M. Brok</text:span></text:p>
            <text:p><text:span text:style-name="functie">Sek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Provincie/DC.spatial">Fryslân</meta:user-defined>
    <meta:user-defined meta:name="DC.title">Beslút ta fêststelling fan subsydzjeplafond en iepenstelling fan de Subsydzjeregeling Frysk foar no en letter 2021-2024 dy’t heart by it beslút fan Deputearre Steaten fan 9 febrewaris 2021</meta:user-defined>
    <meta:user-defined meta:name="DCTERMS.W3CDTF/DCTERMS.available">2021-02-17</meta:user-defined>
    <meta:user-defined meta:name="DCTERMS.W3CDTF/OVERHEIDop.jaargang">2021</meta:user-defined>
    <meta:user-defined meta:name="OVERHEIDop.publicationIssue">1200</meta:user-defined>
    <meta:user-defined meta:name="OVERHEIDop.PrbID/DC.identifier">prb-2021-1200</meta:user-defined>
    <meta:user-defined meta:name="OVERHEIDop.versieInformatie"/>
  </office:meta>
</office:document-meta>
</file>