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Evaluatieverslag incl. BUS EVA immobi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Holland maken bekend dat zij een Instemming Evaluatieverslag incl. BUS EVA immobiel hebben verleend.</text:p>
            <text:p text:style-name="common-al"/>
            <text:p text:style-name="common-al">Locatie : Noordse Bosje 29 A in Hilversum</text:p>
            <text:p text:style-name="common-al">Verzenddatum : 7-12-2021</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1-00729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991</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91</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91</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Instemming Evaluatieverslag incl. BUS EVA immobiel</meta:user-defined>
    <meta:user-defined meta:name="DCTERMS.W3CDTF/DCTERMS.available">2021-12-09</meta:user-defined>
    <meta:user-defined meta:name="DCTERMS.W3CDTF/OVERHEIDop.jaargang">2021</meta:user-defined>
    <meta:user-defined meta:name="OVERHEIDop.publicationIssue">11991</meta:user-defined>
    <meta:user-defined meta:name="OVERHEIDop.PrbID/DC.identifier">prb-2021-11991</meta:user-defined>
    <meta:user-defined meta:name="OVERHEIDop.versieInformatie"/>
  </office:meta>
</office:document-meta>
</file>