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noveren van de kooksbunker 21 bij de Kooksgasfabriek 2 (adrescode: 2A04). Ontvangstdatum aanvraag: 22-11-2021 Aanvrager: Tata Steel IJmuiden B.V. Zaaknummer: 1074087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1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8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140</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12-09</meta:user-defined>
    <meta:user-defined meta:name="DCTERMS.W3CDTF/OVERHEIDop.jaargang">2021</meta:user-defined>
    <meta:user-defined meta:name="OVERHEIDop.publicationIssue">11988</meta:user-defined>
    <meta:user-defined meta:name="OVERHEIDop.PrbID/DC.identifier">prb-2021-11988</meta:user-defined>
    <meta:user-defined meta:name="OVERHEIDop.versieInformatie"/>
  </office:meta>
</office:document-meta>
</file>