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rectificatie van rechtswege verleende omgevingsvergunning – OLO 5657385 - Nabij  IJsseldijk 104 te Westervoort Sectie A Perceel 69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an rechtswege verleende omgevingsvergunning rectificeren, waarbij de reguliere voorbereidingsprocedure van toepassing is:</text:p>
            <text:p text:style-name="common-al">Voor <text:span text:style-name="nadrukvet">: </text:span>nieuw te bouwen bedrijfspand</text:p>
            <text:p text:style-name="common-al">Locatie : Nabij IJsseldijk 104 te Westervoort Sectie A Perceel 6950</text:p>
            <text:p text:style-name="common-al">Datum besluit : 6 december 2021</text:p>
            <text:p text:style-name="common-al">Datum verzending : 6 december 2021</text:p>
            <text:p text:style-name="common-al">Zaaknummer ODRN: W.Z21.101915.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8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rectificatie van rechtswege verleende omgevingsvergunning – OLO 5657385 - Nabij  IJsseldijk 104 te Westervoort Sectie A Perceel 6950</meta:user-defined>
    <meta:user-defined meta:name="DCTERMS.W3CDTF/DCTERMS.available">2021-12-08</meta:user-defined>
    <meta:user-defined meta:name="DCTERMS.W3CDTF/OVERHEIDop.jaargang">2021</meta:user-defined>
    <meta:user-defined meta:name="OVERHEIDop.externeBijlage">Rectificatie van rechtswege omgevingsvergunning|exb-2021-71161</meta:user-defined>
    <meta:user-defined meta:name="OVERHEIDop.publicationIssue">11987</meta:user-defined>
    <meta:user-defined meta:name="OVERHEIDop.PrbID/DC.identifier">prb-2021-11987</meta:user-defined>
    <meta:user-defined meta:name="OVERHEIDop.versieInformatie"/>
  </office:meta>
</office:document-meta>
</file>