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Groningen - wijziging</text:p>
      <text:section text:name="regeling_id1-3-2" text:style-name="regeling">
        <text:section text:name="aanhef_id1-3-2-1" text:style-name="aanhef">
          <text:section text:name="preambule_id1-3-2-1-1" text:style-name="preambule">
            <text:p text:style-name="al">Gedeputeerde Staten van Groningen maken bekend dat zij op 30 november 2021, nr. A.11, afdeling LGW, dossiernummer K30968 het volgende besluit hebben genomen:</text:p>
            <text:p text:style-name="al"/>
            <text:p text:style-name="al">
            <text:span text:style-name="nadrukvet">Gedeputeerde Staten van de provincie Groningen:</text:span>
          </text:p>
            <text:p text:style-name="al"/>
            <text:p text:style-name="al">Overwegende dat het wenselijk is om een aantal onderdelen van de Subsidieregeling kwaliteitsimpuls natuur en landschap Groningen te actualiseren of te verduidelijken;</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text:span text:style-name="nadrukvet">Subsidieregeling kwaliteitsimpuls natuur en landschap Groningen</text:span> wordt gewijzigd als volgt:</text:p>
            <text:p text:style-name="al"/>
            <text:p text:style-name="al">
            <text:span text:style-name="nadrukvet">A</text:span>
          </text:p>
            <text:p text:style-name="al"/>
            <text:p text:style-name="al">
            <text:span text:style-name="nadrukvet">In Artikel 1 (begripsbepalingen)</text:span> worden de opsommingstekens in de vorm van letters vervangen door streepjes. </text:p>
            <text:p text:style-name="al"/>
            <text:p text:style-name="al">
            <text:span text:style-name="nadrukvet">In Artikel 1</text:span> wordt: «investeringsplan: plan als bedoeld in artikel 10, eerste lid; »</text:p>
            <text:p text:style-name="al">vervangen door: «habitattype: type zoals genoemd in bijlage I bij de Richtlijn 92/43/EEG van de Raad van 21 mei 1992 inzake de instandhouding van de natuurlijke habitats en de wilde flora en fauna; »</text:p>
            <text:p text:style-name="al"/>
            <text:p text:style-name="al">
            <text:span text:style-name="nadrukvet">In Artikel 1</text:span> wordt na landschapsbeheertype, een nieuw onderdeel toegevoegd, luidende: </text:p>
            <text:p text:style-name="al"/>
            <text:list text:style-name="id1-3-2-2-1-13">
              <text:list-item text:style-override="id1-3-2-2-1-13-1">
                <text:number>-</text:number>
                <text:p text:style-name="al">marktwaarde: de waarde van het terrein vastgesteld in overeenstemming met de Mededeling van de Commissie betreffende het begrip “staatssteun” in de zin van artikel 107, lid 1, van het Verdrag betreffende de werking van de Europese Unie (2016/C 262/01);</text:p>
              </text:list-item>
            </text:list>
            <text:p text:style-name="al">
            <text:span text:style-name="nadrukvet">In Artikel 1</text:span> wordt in de begrijpsbeschrijving van natuurkwaliteit</text:p>
            <text:p text:style-name="al">«Subsidieregeling natuur en provincie Groningen 2016; » vervangen door: «Subsidieregeling natuur en landschapsbeheer provincie Groningen 2016; »</text:p>
            <text:p text:style-name="al"/>
            <text:p text:style-name="al">B</text:p>
            <text:p text:style-name="al"/>
            <text:p text:style-name="al">
            <text:span text:style-name="nadrukvet">Artikel 6, eerste lid</text:span>, wordt als volgt gewijzigd:</text:p>
            <text:list text:style-name="id1-3-2-2-1-20">
              <text:list-item text:style-override="id1-3-2-2-1-20-1">
                <text:number>1.</text:number>
                <text:p text:style-name="al">in de aanhef wordt na 'activiteit waarvoor subsidie wordt aangevraagd' toegevoegd « reeds eerder », en wordt « waardoor » vervangen door « wordt de subsidie op grond van deze regeling zoveel lager vastgesteld als noodzakelijk is om te voorkomen dat »; </text:p>
              </text:list-item>
              <text:list-item text:style-override="id1-3-2-2-1-20-2">
                <text:number>2.</text:number>
                <text:p text:style-name="al">in onderdeel c vervalt « ,wordt de subsidie op grond van deze regeling zoveel lager vastgesteld als noodzakelijk is om betaling boven de werkelijke kosten dan wel de hiervoor bedoelde maxima te voorkomen ».</text:p>
              </text:list-item>
            </text:list>
            <text:p text:style-name="al">
            <text:span text:style-name="nadrukvet">C</text:span>
          </text:p>
            <text:p text:style-name="al"/>
            <text:p text:style-name="al">
            <text:span text:style-name="nadrukvet">In Artikel 6a, eerste lid</text:span>, wordt « 31 december 2021 » vervangen door: « 1 oktober 2027 ». </text:p>
            <text:p text:style-name="al"/>
            <text:p text:style-name="al">
            <text:span text:style-name="nadrukvet">D</text:span>
          </text:p>
            <text:p text:style-name="al"/>
            <text:p text:style-name="al">
            <text:span text:style-name="nadrukvet">In Artikel 10, vierde lid</text:span>, komt na 'natuurterrein' het woord «dient» te vervallen.</text:p>
            <text:p text:style-name="al"/>
            <text:p text:style-name="al">
            <text:span text:style-name="nadrukvet">In Artikel 10, zesde lid</text:span>, wordt «landschapselementen of» vervangen door «landschapsbeheertypen en/of».</text:p>
            <text:p text:style-name="al"/>
            <text:p text:style-name="al">
            <text:span text:style-name="nadrukvet">E</text:span>
          </text:p>
            <text:p text:style-name="al"/>
            <text:p text:style-name="al">
            <text:span text:style-name="nadrukvet">In Artikel 11 (subsidievoorwaarden), eerste lid, onderdeel b</text:span>, wordt na 'omschreven' toegevoegd «en in artikel 8 bedoelde».</text:p>
            <text:p text:style-name="al"/>
            <text:p text:style-name="al">
            <text:span text:style-name="nadrukvet">In Artikel 11, eerste lid 1, onderdeel e</text:span>, wordt «Subsidieregeling Natuur en Landschapsbeheer Groningen 2016» vervangen door: «Subsidieregeling natuur en landschapsbeheer Provincie Groningen 2016».</text:p>
            <text:p text:style-name="al"/>
            <text:p text:style-name="al">
            <text:span text:style-name="nadrukvet">In Artikel 11, tweede lid</text:span>, wordt «Subsidieregeling Natuur en Landschapsbeheer Groningen 2016» vervangen door: «Subsidieregeling natuur en landschapsbeheer Provincie Groningen 2016».</text:p>
            <text:p text:style-name="al"/>
            <text:p text:style-name="al">
            <text:span text:style-name="nadrukvet">F</text:span>
          </text:p>
            <text:p text:style-name="al"/>
            <text:p text:style-name="al">
            <text:span text:style-name="nadrukvet">In Artikel 12, eerste lid</text:span>, onder a komt het gedeelte «, onderscheidenlijk het goedgekeurde programma van éénmalige investeringen, bedoeld in artikel 8, vierde lid» te vervallen.</text:p>
            <text:p text:style-name="al"/>
            <text:p text:style-name="al">
            <text:span text:style-name="nadrukvet">G</text:span>
          </text:p>
            <text:p text:style-name="al"/>
            <text:p text:style-name="al">
            <text:span text:style-name="nadrukvet">Artikel 13</text:span> wordt gewijzigd als volgt:</text:p>
            <text:list text:style-name="id1-3-2-2-1-46">
              <text:list-item text:style-override="id1-3-2-2-1-46-1">
                <text:number>1.</text:number>
                <text:p text:style-name="al">In het eerste lid, onder a vervalt « door derden laten» en wordt na 'investeringsplan' toegevoegd «onderscheidenlijk het goedgekeurde programma van éénmalige investeringen, bedoeld in artikel 8, vierde lid ».</text:p>
              </text:list-item>
              <text:list-item text:style-override="id1-3-2-2-1-46-2">
                <text:number>2.</text:number>
                <text:p text:style-name="al">In artikel 13, eerste lid, onderdeel i, wordt «terrein» vervangen door «natuurterrein».</text:p>
              </text:list-item>
              <text:list-item text:style-override="id1-3-2-2-1-46-3">
                <text:number>3.</text:number>
                <text:p text:style-name="al">In het eerste lid, wordt onder verlettering van onderdeel j tot onderdeel k een nieuw onderdeel j toegevoegd, luidende:</text:p>
                <text:p text:style-name="al"/>
                <text:list text:style-name="id1-3-2-2-1-46-3-4">
                  <text:list-item text:style-override="id1-3-2-2-1-46-3-4-1">
                    <text:number>j.</text:number>
                    <text:p text:style-name="al">kosten van aanloopbeheer, zijnde beheer dat noodzakelijk is in de periode tussen inrichting en het reguliere beheer om het beoogde beheertype te realiseren;</text:p>
                  </text:list-item>
                </text:list>
              </text:list-item>
            </text:list>
            <text:p text:style-name="al">
            <text:span text:style-name="nadrukvet">H</text:span>
          </text:p>
            <text:p text:style-name="al"/>
            <text:p text:style-name="al">
            <text:span text:style-name="nadrukvet">Artikel 14, derde lid</text:span>, wordt « Gedeputeerde Staten kunnen, in afwijking van het voorgaande lid, een lager maximaal percentage of een maximumbedrag aan subsidiabele kosten per hectare vaststellen » vervangen door « In afwijking van het tweede lid kunnen Gedeputeerde Staten een lager maximaal percentage, een maximumbedrag aan subsidiabele kosten per hectare, of een maximumbedrag per subsidiabele kostensoort als bedoeld in artikel 13, eerste lid, vaststellen. »</text:p>
            <text:p text:style-name="al"/>
            <text:p text:style-name="al">
            <text:span text:style-name="nadrukvet">I</text:span>
          </text:p>
            <text:p text:style-name="al"/>
            <text:p text:style-name="al">
            <text:span text:style-name="nadrukvet">In artikel 14a</text:span> wordt « elk » vervangen door « ieder ».</text:p>
            <text:p text:style-name="al"/>
            <text:p text:style-name="al">
            <text:span text:style-name="nadrukvet">J</text:span>
          </text:p>
            <text:p text:style-name="al"/>
            <text:p text:style-name="al">
            <text:span text:style-name="nadrukvet">Artikel 14b</text:span> wordt gewijzigd als volgt:</text:p>
            <text:list text:style-name="id1-3-2-2-1-58">
              <text:list-item text:style-override="id1-3-2-2-1-58-1">
                <text:number>1.</text:number>
                <text:p text:style-name="al">In het eerste lid vervallen in de aanhef « jaarlijks » en onderdeel a onder verlettering van de onderdelen b en c tot a en b.</text:p>
              </text:list-item>
              <text:list-item text:style-override="id1-3-2-2-1-58-2">
                <text:number>2.</text:number>
                <text:p text:style-name="al">In het eerste lid, onderdeel b vervalt de punt na « daarvan » en wordt toegevoegd « , indien dit naar het oordeel van Gedeputeerde Staten nodig is. ».</text:p>
              </text:list-item>
              <text:list-item text:style-override="id1-3-2-2-1-58-3">
                <text:number>3.</text:number>
                <text:p text:style-name="al">Een nieuw lid wordt toegevoegd, luidende:</text:p>
                <text:p text:style-name="al"/>
                <text:list text:style-name="id1-3-2-2-1-58-3-4">
                  <text:list-item text:style-override="id1-3-2-2-1-58-3-4-1">
                    <text:number>3.</text:number>
                    <text:p text:style-name="al">Er wordt jaarlijks slechts één voorschot verstrekt, tenzij in de beschikking tot subsidieverlening anders is bepaald.</text:p>
                  </text:list-item>
                </text:list>
              </text:list-item>
            </text:list>
            <text:p text:style-name="al">
            <text:span text:style-name="nadrukvet">K</text:span>
          </text:p>
            <text:p text:style-name="al"/>
            <text:p text:style-name="al">
            <text:span text:style-name="nadrukvet">Artikel 14c</text:span> wordt gewijzigd als volgt:</text:p>
            <text:list text:style-name="id1-3-2-2-1-62">
              <text:list-item text:style-override="id1-3-2-2-1-62-1">
                <text:number>1.</text:number>
                <text:p text:style-name="al">Het tweede lid wordt gewijzigd als volgt:</text:p>
                <text:p text:style-name="al"/>
              </text:list-item>
              <text:list-item text:style-override="id1-3-2-2-1-62-2">
                <text:number/>
                <text:p text:style-name="al">De aanvraag gaat in ieder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zijn op grond van een aanvraag als bedoeld in artikel 14b.</text:p>
                <text:p text:style-name="al"/>
              </text:list-item>
              <text:list-item text:style-override="id1-3-2-2-1-62-3">
                <text:number>2.</text:number>
                <text:p text:style-name="al">In het derde lid vervalt « van het onderhavige artikel ».</text:p>
              </text:list-item>
            </text:list>
            <text:p text:style-name="al">
            <text:span text:style-name="nadrukvet">L</text:span>
          </text:p>
            <text:p text:style-name="al"/>
            <text:p text:style-name="al">Artikel 14 d, wordt gewijzigd als volgt:</text:p>
            <text:list text:style-name="id1-3-2-2-1-66">
              <text:list-item text:style-override="id1-3-2-2-1-66-1">
                <text:number>1.</text:number>
                <text:p text:style-name="al">In het tweede lid wordt « ná » vervangen door: « na ».</text:p>
              </text:list-item>
              <text:list-item text:style-override="id1-3-2-2-1-66-2">
                <text:number>2.</text:number>
                <text:p text:style-name="al">In het derde lid vervalt « er ».</text:p>
              </text:list-item>
            </text:list>
            <text:p text:style-name="al">
            <text:span text:style-name="nadrukvet">M</text:span>
          </text:p>
            <text:p text:style-name="al"/>
            <text:p text:style-name="al">
            <text:span text:style-name="nadrukvet">In Artikel 16 a, onder d</text:span> wordt « Subsidieregeling natuur- en landschapsbeheer Groningen 2016 » vervangen door « Subsidieregeling natuur en landschapsbeheer Provincie Groningen 2016 ».</text:p>
            <text:p text:style-name="al"/>
            <text:p text:style-name="al">
            <text:span text:style-name="nadrukvet">N</text:span>
          </text:p>
            <text:p text:style-name="al"/>
            <text:p text:style-name="al">
            <text:span text:style-name="nadrukvet">In Artikel 17, vijfde lid</text:span>, wordt « elk » vervangen door « ieder » en achter 'landschapsbeheertype' komt de punt te vervallen.</text:p>
            <text:p text:style-name="al"/>
            <text:p text:style-name="al">
            <text:span text:style-name="nadrukvet">O</text:span>
          </text:p>
            <text:p text:style-name="al">
            <text:span text:style-name="nadrukvet">In Artikel 18, tweede lid</text:span>, onder a wordt na « of het derde lid » toegevoegd «,onderdeel b,»</text:p>
            <text:p text:style-name="al"/>
            <text:p text:style-name="al">
            <text:span text:style-name="nadrukvet">P</text:span>
          </text:p>
            <text:p text:style-name="al"/>
            <text:p text:style-name="al">
            <text:span text:style-name="nadrukvet">In Artikel 19</text:span> wordt een nieuw lid toegevoegd, luidende: </text:p>
            <text:p text:style-name="al"/>
            <text:list text:style-name="id1-3-2-2-1-82">
              <text:list-item text:style-override="id1-3-2-2-1-82-1">
                <text:number>3.</text:number>
                <text:p text:style-name="al">De kosten voor de inschrijving in de openbare registers van de kwalitatieve verplichtingen als bedoeld in het eerste lid, komen voor rekening van de provincie.</text:p>
              </text:list-item>
            </text:list>
            <text:p text:style-name="al">
            <text:span text:style-name="nadrukvet">Q</text:span>
          </text:p>
            <text:p text:style-name="al"/>
            <text:p text:style-name="al">
            <text:span text:style-name="nadrukvet">Artikel 20</text:span> komt als volgt te luiden « Artikel 20 (hoogte subsidie functieverandering) » en wordt als volgt gewijzigd:</text:p>
            <text:p text:style-name="al"/>
            <text:list text:style-name="id1-3-2-2-1-87">
              <text:list-item text:style-override="id1-3-2-2-1-87-1">
                <text:number>1.</text:number>
                <text:p text:style-name="al">Het eerste lid wordt gewijzigd als volgt: De subsidie functieverandering bedraagt ten hoogste het verschil in de marktwaarde van de landbouwgrond en de marktwaarde van de grond na functieverandering.</text:p>
              </text:list-item>
              <text:list-item text:style-override="id1-3-2-2-1-87-2">
                <text:number>2.</text:number>
                <text:p text:style-name="al">Het tweede lid wordt gewijzigd als volgt: De marktwaarde van de landbouwgrond en de marktwaarde van de grond na functieverandering worden bepaald op basis van een taxatie, die in opdracht van de provincie wordt uitgevoerd door een onafhankelijk taxateur.</text:p>
              </text:list-item>
              <text:list-item text:style-override="id1-3-2-2-1-87-3">
                <text:number>3.</text:number>
                <text:p text:style-name="al">Het derde lid wordt gewijzigd als volgt: Bij de taxatie wordt als peildatum gehanteerd de eerste dag van de maand waarin de aanvraag volledig is.</text:p>
              </text:list-item>
              <text:list-item text:style-override="id1-3-2-2-1-87-4">
                <text:number>4.</text:number>
                <text:p text:style-name="al">Het vierde lid vervalt.</text:p>
              </text:list-item>
            </text:list>
            <text:p text:style-name="al">
            <text:span text:style-name="nadrukvet">R</text:span>
          </text:p>
            <text:p text:style-name="al"/>
            <text:p text:style-name="al">
            <text:span text:style-name="nadrukvet">Artikel 21</text:span> vervalt en artikel 21a wordt vernummerd tot artikel 21. </text:p>
            <text:p text:style-name="al"/>
            <text:p text:style-name="al">
            <text:span text:style-name="nadrukvet">S</text:span>
          </text:p>
            <text:p text:style-name="al">
            <text:span text:style-name="nadrukvet">Artikel 22</text:span> vervalt. </text:p>
            <text:p text:style-name="al"/>
            <text:p text:style-name="al">
            <text:span text:style-name="nadrukvet">T</text:span>
          </text:p>
            <text:p text:style-name="al">
            <text:span text:style-name="nadrukvet">Artikel 23</text:span> wordt vernummerd tot artikel 22</text:p>
            <text:p text:style-name="al"/>
            <text:p text:style-name="al">
            <text:span text:style-name="nadrukvet">U</text:span>
          </text:p>
            <text:p text:style-name="al">
            <text:span text:style-name="nadrukvet">Artikel 26</text:span> wordt vernummerd tot artikel 23</text:p>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anuari 2022.</text:p>
          </text:section>
        </text:section>
        <text:section text:name="regeling-sluiting_id1-3-2-3" text:style-name="regeling-sluiting">
          <text:section text:name="ondertekening_id1-3-2-3-1">
            <text:p><text:span text:style-name="functie">Groningen, 30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Subsidieregeling kwaliteitsimpuls natuur en landschap Groningen is op een aantal onderdelen geactualiseerd en verduidelijkt. Daarnaast is de model-regeling aangepast om bevoorschotting bij de start van de activiteiten mogelijk te maken en om het subsidiëren van voorbereidingskosten voorafgaand de investeringssubsidie mogelijk te maken. </text:p>
          <text:p text:style-name="al"/>
          <text:p text:style-name="al">
          <text:span text:style-name="nadrukcur">D artikel 13 (subsidiabele en niet subsidiabele kosten)</text:span>
        </text:p>
          <text:p text:style-name="al"/>
          <text:p text:style-name="al">Onderdeel a (geen wijziging in de tekst van de regeling)</text:p>
          <text:p text:style-name="al"/>
          <text:p text:style-name="al">Onder a van het eerste lid van artikel 13 is het mogelijk om kosten gefactureerd door derden voorafgaand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 en de bosbouwsector en in plattelandsgebieden 2014-2020 (hierna: Richtsnoeren).</text:p>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 </text:p>
          <text:p text:style-name="al"/>
          <text:p text:style-name="al">Onderdeel d</text:p>
          <text:p text:style-name="al"/>
          <text:p text:style-name="al">In dit artikel is aanloopbeheer weer expliciet opgenomen zoals het geval was in de model-SKNL versie 2017. In de versie 2018 viel aanloopbeheer tijdelijk onder ‘overige maatregelen'. Met de periode tussen inrichting en realisatie van het beheertype wordt bedoeld de periode tussen de afronding van de betreffende investeringsmaatregel en de eerstvolgende mogelijkheid om voor het betreffende natuurterrein of landschapsbeheertype een subsidie op grond van de Subsidieregeling natuur- en landschapsbeheer Provincie Groningen 2016 te verkrijgen.</text:p>
          <text:p text:style-name="al"/>
          <text:p text:style-name="al">
          <text:span text:style-name="nadrukcur">E artikel 14, derde lid (hoogte investeringssubsidie)</text:span>
        </text:p>
          <text:p text:style-name="al"/>
          <text:p text:style-name="al">Met deze wijziging van artikel 14 wordt het mogelijk om het subsidiebedrag per kostensoort te kunnen maximeren. Deze optie geldt naast de bestaande mogelijkheid om een maximumbedrag aan subsidiabele kosten per hectare vast te stellen. Dit kan gewenst zijn in het geval er bijvoorbeeld sprake is van een kostbare investering in het aanloopbeheer die niet in verhouding staat tot de omvang van het projectgebied, maar wel nodig is om de maatregel te realiseren. Om enerzijds de desbetreffende kosten niet te veel beslag te laten leggen op het beschikbare budget en anderzijds toch te kunnen subsidiëren, wensen provincies een maximumbedrag voor de betreffende kostensoort vast te kunnen stellen.</text:p>
          <text:p text:style-name="al"/>
          <text:p text:style-name="al">
          <text:span text:style-name="nadrukcur">G Artikel 14b (bevoorschotting)</text:span>
        </text:p>
          <text:p text:style-name="al"/>
          <text:p text:style-name="al">Op basis van de huidig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Hierom is in het vervolg alleen nog een overzicht van de gemaakte kosten en betaalbewijzen vereist, indien dit naar het oordeel van Gedeputeerde Staten nodig is. Verder is de eis komen te vervallen dat een project langer dan een jaar moet duren om voor bevoorschotting in aanmerking te komen.</text:p>
          <text:p text:style-name="al"/>
          <text:p text:style-name="al">
          <text:span text:style-name="nadrukcur">L Artikel 20 (hoogte subsidie functieverandering)</text:span>
        </text:p>
          <text:p text:style-name="al"/>
          <text:p text:style-name="al">Met het oog op het budget kan het wenselijk zijn om een lager subsidiepercentage dan 100% van het waardeverlies te kunnen hanteren. Hierom is in artikel 20, eerste lid, SKNL opgenomen dat “ten hoogste” het waardeverschil van voor en van na de functieverandering voor subsidie in aanmerking komt. Het maximale subsidiepercentage van 85% van de landbouwgrond is in de bijgaande model SKNL komen te vervallen. De noodzaak van dat percentage is komen te vervallen doordat in het goedkeuringsbesluit is bepaald dat “de compenserende betaling is beperkt tot 100 % van het verschil tussen de waarde van de landbouwgrond en de restwaarde van de grond waarvan de functie in natuur is omgezet”. In de begripsbepaling is een definitie van marktwaarde opgenomen om te verduidelijken waar de eis van onafhankelijk taxateur vandaan komt. </text:p>
          <text:p text:style-name="al"/>
          <text:p text:style-name="al">
          <text:span text:style-name="nadrukvet">Fiscale vrijstelling </text:span>
        </text:p>
          <text:p text:style-name="al"/>
          <text:p text:style-name="al">Volledigheidshalve wordt hier vermeld dat de Europese Commissie in het besluit met kenmerk SA.59463 (2020/N) de verlenging van de bestaande belastingvrijstelling zoals vermeld in</text:p>
          <text:p text:style-name="al">artikel 6 van de Uitvoeringsregeling inkomstenbelasting 2001 heeft goedgekeurd. </text:p>
          <text:p text:style-name="al"/>
          <text:p text:style-name="al">Dit wordt hier vermeld, omdat het betreffende goedkeuringsbesluit niet expliciet op dit punt ingaat, maar er impliciet op basis van de melding wel goedkeuring is verleend voor de verlenging van de fiscale vrijstel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K30968 </meta:user-defined>
    <meta:user-defined meta:name="DCTERMS.alternative">Subsidieregeling kwaliteitsimpuls natuur en landschap Groningen</meta:user-defined>
    <dc:language>nl</dc:language>
    <meta:user-defined meta:name="OVERHEIDop.locatietype/OVERHEIDop.gebiedsmarkering">Provincie</meta:user-defined>
    <meta:user-defined meta:name="DC.title">Subsidieregeling kwaliteitsimpuls natuur en landschap Groningen</meta:user-defined>
    <meta:user-defined meta:name="DCTERMS.W3CDTF/DCTERMS.available">2021-12-08</meta:user-defined>
    <meta:user-defined meta:name="DCTERMS.W3CDTF/OVERHEIDop.jaargang">2021</meta:user-defined>
    <meta:user-defined meta:name="OVERHEIDop.publicationIssue">11984</meta:user-defined>
    <meta:user-defined meta:name="OVERHEIDop.betreftRegeling">CVDR609120_4</meta:user-defined>
    <meta:user-defined meta:name="xs:date/OVERHEIDop.startdatum">2022-01-01</meta:user-defined>
    <meta:user-defined meta:name="OVERHEIDop.PrbID/DC.identifier">prb-2021-11984</meta:user-defined>
    <meta:user-defined meta:name="OVERHEIDop.versieInformatie"/>
  </office:meta>
</office:document-meta>
</file>