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uitbreiden opslag (fase 1) - en productiecapaciteit- Ribesstraat 5 te Ederveen- OLO 3044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uitbreiden opslag- en productiecapaciteit</text:p>
            <text:p text:style-name="common-al">Locatie : Ribesstraat 5 te Ederveen</text:p>
            <text:p text:style-name="common-al">Datum besluit : 6 december 2021</text:p>
            <text:p text:style-name="common-al">Datum verzending : 6 december 2021</text:p>
            <text:p text:style-name="common-al">Zaaknummer ODRN: W.Z18.106196.01</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3044631 en/of het zaaknummer W.Z18.106196.01.</text:p>
            <text:p text:style-name="common-al"/>
            <text:p text:style-name="common-al">De eerste dag van de ter inzage legging is 9 dec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lt;OLO-nummer, indien niet aanwezig het zaaknummer&gt;<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uitbreiden opslag (fase 1) - en productiecapaciteit- Ribesstraat 5 te Ederveen- OLO 3044631</meta:user-defined>
    <meta:user-defined meta:name="DCTERMS.W3CDTF/DCTERMS.available">2021-12-08</meta:user-defined>
    <meta:user-defined meta:name="DCTERMS.W3CDTF/OVERHEIDop.jaargang">2021</meta:user-defined>
    <meta:user-defined meta:name="OVERHEIDop.externeBijlage">ontwerpbesluit|exb-2021-71149</meta:user-defined>
    <meta:user-defined meta:name="OVERHEIDop.externeBijlage">03545479_RcDu4esc8kQR , d.d. 17 juni 2021|exb-2021-71150</meta:user-defined>
    <meta:user-defined meta:name="OVERHEIDop.externeBijlage">03545480_RbK9XmMpL1GM d.d. 17 juni 2021|exb-2021-71151</meta:user-defined>
    <meta:user-defined meta:name="OVERHEIDop.externeBijlage">03545482_S3u3KHjmuG6t , d.d. 17 juni 2021|exb-2021-71152</meta:user-defined>
    <meta:user-defined meta:name="OVERHEIDop.publicationIssue">11983</meta:user-defined>
    <meta:user-defined meta:name="OVERHEIDop.PrbID/DC.identifier">prb-2021-11983</meta:user-defined>
    <meta:user-defined meta:name="OVERHEIDop.versieInformatie"/>
  </office:meta>
</office:document-meta>
</file>