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ursestraatweg 280 en Parnashofweg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4 juni 2019, kenmerk ODH-2019-00002384, verleende ontheffing te <text:span text:style-name="nadrukvet">wijzigen</text:span>. De wijziging betreft het verlengen van de geldigheidstermijn naar 1 januari 2023 en het wijzigen van de tenaamstelling van de ontheffing. De locatie betreft <text:span text:style-name="nadrukvet">Veursestraatweg 280, 2265 CL en Parnashofweg te Leidschendam</text:span>. </text:p>
            <text:p text:style-name="common-al">
            <text:span text:style-name="nadrukvet">Bezwaar</text:span>
          </text:p>
            <text:p text:style-name="common-al">De beschikking is op 6 december 2021 verzonden. Een belanghebbende kan tot en met 17 januari 2022 een bezwaarschrift indienen bij Gedeputeerde Staten van Zuid-Holland, t.a.v. het Awb secretariaat, Postbus 90602, 2509 LP Den Haag, onder vermelding van het zaaknummer <text:span text:style-name="nadrukvet">006177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chikking Wet natuurbescherming, Veursestraatweg 280 en Parnashofweg te Leidschendam</meta:user-defined>
    <meta:user-defined meta:name="DCTERMS.W3CDTF/DCTERMS.available">2021-12-08</meta:user-defined>
    <meta:user-defined meta:name="DCTERMS.W3CDTF/OVERHEIDop.jaargang">2021</meta:user-defined>
    <meta:user-defined meta:name="OVERHEIDop.publicationIssue">11982</meta:user-defined>
    <meta:user-defined meta:name="OVERHEIDop.PrbID/DC.identifier">prb-2021-11982</meta:user-defined>
    <meta:user-defined meta:name="OVERHEIDop.versieInformatie"/>
  </office:meta>
</office:document-meta>
</file>