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uitbreiding van de bestaande inrichting - Keplerstraat 21 te Harderwijk - OLO 4253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het uitbreiden van het bedrijf </text:p>
            <text:p text:style-name="common-al">Locatie : Keplerstraat 21 te Harderwijk</text:p>
            <text:p text:style-name="common-al">Datum besluit : 6 december 2021 </text:p>
            <text:p text:style-name="common-al">Datum verzending : 6 december 2021</text:p>
            <text:p text:style-name="common-al">Zaaknummer ODRN: W.Z19.102643.03</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met de daarbij behorende stukken ligt gedurende een periode van zes weken ter inzage bij de Omgevingsdienst Regio Nijmegen. Voor het inzien van de stukken kan een afspraak worden gemaakt door te bellen naar het telefoonnummer 024 751 7700 of met het sturen van een email naar wabo@odrn.nl onder vermelding van het OLO-nummer 4253261 en/of het zaaknummerW.Z19.102643.03.</text:p>
            <text:p text:style-name="common-al">De eerste dag van de terinzagelegging is 9 december 2021.</text:p>
            <text:p text:style-name="common-al"/>
            <text:p text:style-name="tussenkopcur">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8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8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8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uitbreiding van de bestaande inrichting - Keplerstraat 21 te Harderwijk - OLO 4253261</meta:user-defined>
    <meta:user-defined meta:name="DCTERMS.W3CDTF/DCTERMS.available">2021-12-08</meta:user-defined>
    <meta:user-defined meta:name="DCTERMS.W3CDTF/OVERHEIDop.jaargang">2021</meta:user-defined>
    <meta:user-defined meta:name="OVERHEIDop.externeBijlage">besluit|exb-2021-71114</meta:user-defined>
    <meta:user-defined meta:name="OVERHEIDop.publicationIssue">11980</meta:user-defined>
    <meta:user-defined meta:name="OVERHEIDop.PrbID/DC.identifier">prb-2021-11980</meta:user-defined>
    <meta:user-defined meta:name="OVERHEIDop.versieInformatie"/>
  </office:meta>
</office:document-meta>
</file>