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k 1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vangen van (hoogstwaarschijnlijk) één steenmarter met kastvallen en lokvoer, het vervoeren en vervolgens doden met een geweer in een nabijgelegen jachtveld. De steenmarter heeft een verblijfplaats op het systeemplafond van een school voor speciaal onderwijs en geeft overlast van geluid, stank, doorsijpelende urine en maden vanuit uitwerpselen en prooiresten. De ontheffing wordt verleend in het belang van de volksgezondheid. De locatie betreft <text:span text:style-name="nadrukvet">Enk 130, 3075 VC te Rotterdam</text:span>.</text:p>
            <text:p text:style-name="common-al">
            <text:span text:style-name="nadrukvet">Bezwaar</text:span>
          </text:p>
            <text:p text:style-name="common-al">De beschikking is op 6 december 2021 verzonden. Een belanghebbende kan tot en met 17 januari 2022 een bezwaarschrift indienen bij Gedeputeerde Staten van Zuid-Holland, t.a.v. het Awb secretariaat, Postbus 90602, 2509 LP Den Haag, onder vermelding van het zaaknummer <text:span text:style-name="nadrukvet">010122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Enk 130 te Rotterdam</meta:user-defined>
    <meta:user-defined meta:name="DCTERMS.W3CDTF/DCTERMS.available">2021-12-08</meta:user-defined>
    <meta:user-defined meta:name="DCTERMS.W3CDTF/OVERHEIDop.jaargang">2021</meta:user-defined>
    <meta:user-defined meta:name="OVERHEIDop.publicationIssue">11976</meta:user-defined>
    <meta:user-defined meta:name="OVERHEIDop.PrbID/DC.identifier">prb-2021-11976</meta:user-defined>
    <meta:user-defined meta:name="OVERHEIDop.versieInformatie"/>
  </office:meta>
</office:document-meta>
</file>