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Leystromen, Terburghtweg te Oisterwijk, Z/157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december 2021 goedkeuring hebben <text:span text:style-name="nadrukondlijn">verleend</text:span>, ingevolge artikel 3.3, eerste lid, artikel 3.8, eerste lid, van de Wet natuurbescherming (kenmerk: Z/157762-292976) aan Woonstichting Leystromen, gevestigd te Rijen, inzake het ecologisch werkprotocol ten aanzien van een voorgestelde maatwerkvoorziening bij de verduurzaming van het woningenbestand van Leystromen, waarvoor reeds een gebiedsontheffing verleend is met kenmerk C2231502/ 4403755. De activiteiten worden uitgevoerd aan de Terburghtweg te Oisterwijk. Het besluit is geldig tot en met 15 september 2023. </text:p>
            <text:p text:style-name="common-al">De aanvraag, het besluit en de bijbehorende stukken liggen vanaf 8 december 2021 tot en met 18 januari 2022 <text:span text:style-name="nadrukvet">6 weken</text:span> <text:span text:style-name="nadrukvet">ter inzage </text:span>bij de Omgevingsdienst Brabant Noord (ODBN), telefoonnummer (08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57762 gekoppeld. Wij verzoeken u bij correspondentie dit kenmerk te vermelden.</text:p>
            <text:p text:style-name="common-al">'s-Hertogenbosch, 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762</meta:user-defined>
    <dc:language>nl</dc:language>
    <meta:user-defined meta:name="OVERHEIDop.locatietype/OVERHEIDop.gebiedsmarkering">Weg</meta:user-defined>
    <meta:user-defined meta:name="DC.title">KENNISGEVING WET NATUURBESCHERMING, Woonstichting Leystromen, Terburghtweg te Oisterwijk, Z/157762</meta:user-defined>
    <meta:user-defined meta:name="OVERHEIDop.datumEindeReactietermijn">2021-12-08</meta:user-defined>
    <meta:user-defined meta:name="OVERHEIDop.terinzageleggingBG">https://www.brabant.nl/loket/vergunningen-meldingen-en-ontheffingen</meta:user-defined>
    <meta:user-defined meta:name="DCTERMS.W3CDTF/DCTERMS.available">2021-12-08</meta:user-defined>
    <meta:user-defined meta:name="DCTERMS.W3CDTF/OVERHEIDop.jaargang">2021</meta:user-defined>
    <meta:user-defined meta:name="OVERHEIDop.publicationIssue">11974</meta:user-defined>
    <meta:user-defined meta:name="OVERHEIDop.PrbID/DC.identifier">prb-2021-11974</meta:user-defined>
    <meta:user-defined meta:name="OVERHEIDop.versieInformatie"/>
  </office:meta>
</office:document-meta>
</file>