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0 november 2021 tot wijziging van de Subsidieregeling provinciaal milieu- en waterplan Noord-Brabant in verband met de verlenging van de uitvoeringstermijn (Achttiende wijzig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rovinciaal milieu- en waterplan Noord-Brabant te wijzigen in verband met het toevoegen van de mogelijkheid tot het verlengen van de uitvoeringstermijn in de paragrafen een en tien van die subsidie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rovinciaal milieu- en waterplan Noord-Brabant</text:p>
            <text:p text:style-name="al">De Subsidieregeling provinciaal milieu- en waterplan Noord-Brabant wordt als volgt gewijzigd:</text:p>
            <text:p text:style-name="al"/>
            <text:list text:style-name="id1-3-2-2-1-4">
              <text:list-item text:style-override="id1-3-2-2-1-4-1">
                <text:number>A.</text:number>
                <text:p text:style-name="al"/>
              </text:list-item>
            </text:list>
            <text:p text:style-name="al">In artikel 1.12 wordt, onder vernummering van het tweede lid tot het derde lid, een lid ingevoegd, luidende:</text:p>
            <text:list text:style-name="id1-3-2-2-1-6">
              <text:list-item text:style-override="id1-3-2-2-1-6-1">
                <text:number>2.</text:number>
                <text:p text:style-name="al"> Indien een project als bedoeld in artikel 1.4, onder a tot en met d,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tot uiterlijk 31 december 2022.</text:p>
              </text:list-item>
              <text:list-item text:style-override="id1-3-2-2-1-6-2">
                <text:number>B.</text:number>
                <text:p text:style-name="al"/>
              </text:list-item>
            </text:list>
            <text:p text:style-name="al">Artikel 10.13 wordt als volgt gewijzigd:</text:p>
            <text:list text:style-name="id1-3-2-2-1-8">
              <text:list-item text:style-override="id1-3-2-2-1-8-1">
                <text:number>1.</text:number>
                <text:p text:style-name="al">Voor de tekst wordt de aanduiding “1.” geplaatst;</text:p>
              </text:list-item>
              <text:list-item text:style-override="id1-3-2-2-1-8-2">
                <text:number>2.</text:number>
                <text:p text:style-name="al">Er wordt een lid toegevoegd, luidende:</text:p>
                <text:p text:style-name="al">2. Indien het project wegens onvoorziene omstandigheden niet kan worden afgerond binnen de termijn, genoemd onder a, en de subsidieontvanger verlenging van die termijn wenselijk acht, kan hij uiterlijk de dag voor het verstrijken van die termijn schriftelijk een gemotiveerd verzoek indienen bij Gedeputeerde Staten tot verlenging tot uiterlijk 31 december 2023.</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Achttiende wijziging Subsidieregeling provinciaal milieu- en waterplan Noord-Brabant </text:p>
          <text:p text:style-name="al">Deze wijziging ziet op het toevoegen van een verlengingsmogelijkheid van de uitvoeringstermijn van de projecten in de paragrafen 1 en 10 van de Subsidieregeling provinciaal milieu—en waterplan Noord-Brabant tot respectievelijk 31 december 2022 en 31 december 2023. Op deze wijze kan worden geborgd dat de projecten worden gerealiseerd.</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 2 Algemene subsidieverordening Noord-Brabant</meta:user-defined>
    <meta:user-defined meta:name="OVERHEIDop.referentienummer">C2289679/4983332</meta:user-defined>
    <meta:user-defined meta:name="DCTERMS.alternative">Subsidieregeling provinciaal milieu- en waterplan Noord-Brabant</meta:user-defined>
    <dc:language>nl</dc:language>
    <meta:user-defined meta:name="OVERHEIDop.locatietype/OVERHEIDop.gebiedsmarkering">Provincie</meta:user-defined>
    <meta:user-defined meta:name="DC.title">Subsidieregeling provinciaal milieu- en waterplan Noord-Brabant</meta:user-defined>
    <meta:user-defined meta:name="DCTERMS.W3CDTF/DCTERMS.available">2021-12-08</meta:user-defined>
    <meta:user-defined meta:name="DCTERMS.W3CDTF/OVERHEIDop.jaargang">2021</meta:user-defined>
    <meta:user-defined meta:name="OVERHEIDop.publicationIssue">11973</meta:user-defined>
    <meta:user-defined meta:name="OVERHEIDop.betreftRegeling">CVDR395205_19</meta:user-defined>
    <meta:user-defined meta:name="xs:date/OVERHEIDop.startdatum">2021-12-09</meta:user-defined>
    <meta:user-defined meta:name="OVERHEIDop.PrbID/DC.identifier">prb-2021-11973</meta:user-defined>
    <meta:user-defined meta:name="OVERHEIDop.versieInformatie"/>
  </office:meta>
</office:document-meta>
</file>