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Uitweg 18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Tauw B.V.. Het betreft een melding voor de locatie Uitweg 18 te Woerdense Verlaat, kadastraal bekend als gemeente Nieuwkoop, sectie H, nummer 93 (ged.). De locatie is geregistreerd onder de locatiecode AA0569039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212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225</meta:user-defined>
    <meta:user-defined meta:name="DCTERMS.abstract">Het betreft een melding voor de locatie Uitweg 18 te Woerdense Verlaat, kadastraal bekend als gemeente Nieuwkoop, sectie H, nummer 93 (ged.). </meta:user-defined>
    <dc:language>nl</dc:language>
    <meta:user-defined meta:name="OVERHEIDop.locatietype/OVERHEIDop.gebiedsmarkering">Adres</meta:user-defined>
    <meta:user-defined meta:name="DC.title">Melding Besluit Uniforme Saneringen - Uitweg 18 te Woerdense Verlaat</meta:user-defined>
    <meta:user-defined meta:name="DCTERMS.W3CDTF/DCTERMS.available">2021-12-08</meta:user-defined>
    <meta:user-defined meta:name="DCTERMS.W3CDTF/OVERHEIDop.jaargang">2021</meta:user-defined>
    <meta:user-defined meta:name="OVERHEIDop.publicationIssue">11970</meta:user-defined>
    <meta:user-defined meta:name="OVERHEIDop.PrbID/DC.identifier">prb-2021-11970</meta:user-defined>
    <meta:user-defined meta:name="OVERHEIDop.versieInformatie"/>
  </office:meta>
</office:document-meta>
</file>