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9 februari 2021, nr. 1561117/1561122 houdende regels omtrent de stimulering van regionale samenwerking op het gebied van cultuur (Uitvoeringsregeling subsidie stimulering regionale samenwerking cultuur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meer regionale samenwerking op het gebied van cultuur</text:p>
            <text:p text:style-name="al">tussen gemeenten en tussen culturele instellingen te stimuleren om</text:p>
            <text:p text:style-name="al">een breed cultureel aanbod bereikbaar en toegankelijk te houden en de cultuurparticipatie te bevorderen ten behoeve van een breed publiek;</text:p>
            <text:p text:style-name="al"/>
            <text:p text:style-name="al"/>
            <text:p text:style-name="al">Besluiten vast te stellen:</text:p>
            <text:p text:style-name="al"/>
            <text:p text:style-name="al">
            <text:span text:style-name="nadrukvet">Uitvoeringsregeling subsidie stimulering regionale samenwerking cultuur</text:span>
            <text:span text:style-name="nadrukvet"/>
            <text:span text:style-name="nadrukvet">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een gemeente in Noord-Holland die op het gebied van cultuur samenwerkt met tenminste twee andere gemeenten in Noord-Holland;</text:p>
              </text:list-item>
              <text:list-item text:style-override="id1-3-2-2-2-3-2">
                <text:number>b.</text:number>
                <text:p text:style-name="al">een gemeenschappelijke regeling van gemeenten in Noord-Holland;</text:p>
              </text:list-item>
              <text:list-item text:style-override="id1-3-2-2-2-3-3">
                <text:number>c.</text:number>
                <text:p text:style-name="al">een rechtspersoon die eigenaar of exploitant is van een culturele instelling gelegen binnen de grenzen van de provincie Noord-Holland die op het gebied van cultuur samenwerkt met ten minste twee van de volgende instellingen:</text:p>
                <text:list text:style-name="id1-3-2-2-2-3-3-3">
                  <text:list-item text:style-override="id1-3-2-2-2-3-3-3-1">
                    <text:number>1.</text:number>
                    <text:p text:style-name="al">archief: archief opgenomen in bijlage 1 behorende bij deze regeling;</text:p>
                  </text:list-item>
                  <text:list-item text:style-override="id1-3-2-2-2-3-3-3-2">
                    <text:number>2.</text:number>
                    <text:p text:style-name="al">bibliotheek: bibliotheek aangesloten bij de Vereniging van Openbare Bibliotheken;</text:p>
                  </text:list-item>
                  <text:list-item text:style-override="id1-3-2-2-2-3-3-3-3">
                    <text:number>3.</text:number>
                    <text:p text:style-name="al">filmhuis: filmtheater aangesloten bij de Nederlandse Vereniging van Bioscopen en Filmtheaters dat subsidie van een overheidsorgaan ontvangt;</text:p>
                  </text:list-item>
                  <text:list-item text:style-override="id1-3-2-2-2-3-3-3-4">
                    <text:number>4.</text:number>
                    <text:p text:style-name="al">museum: museum dat op het moment van de subsidieaanvraag voorlopig of definitief is opgenomen in het Museumregister of lid is van de Museumvereniging;</text:p>
                  </text:list-item>
                  <text:list-item text:style-override="id1-3-2-2-2-3-3-3-5">
                    <text:number>5.</text:number>
                    <text:p text:style-name="al">poppodium: poppodium aangesloten bij de Vereniging Nederlandse Poppodia en Festivals;</text:p>
                  </text:list-item>
                  <text:list-item text:style-override="id1-3-2-2-2-3-3-3-6">
                    <text:number>6.</text:number>
                    <text:p text:style-name="al">theater: schouwburg die of concertgebouw dat lid is van de Vereniging van Schouwburg-en Concertzaaldirecties;</text:p>
                  </text:list-item>
                  <text:list-item text:style-override="id1-3-2-2-2-3-3-3-7">
                    <text:number>7.</text:number>
                    <text:p text:style-name="al">theatergroep: theatergroep aangesloten bij de Nederlandse Associatie voor Podiumkunsten;</text:p>
                  </text:list-item>
                  <text:list-item text:style-override="id1-3-2-2-2-3-3-3-8">
                    <text:number>8.</text:number>
                    <text:p text:style-name="al">muziek(theater)groep: muziek(theater)groep aangesloten bij de Nederlandse Associatie voor Podiumkunsten of de Vereniging voor Vrije Theaterproducenten;</text:p>
                  </text:list-item>
                  <text:list-item text:style-override="id1-3-2-2-2-3-3-3-9">
                    <text:number>9.</text:number>
                    <text:p text:style-name="al">dansgroep: dansgroep aangesloten bij de Nederlandse Associatie voor Podiumkunsten of de Vereniging voor Vrije Theaterproducenten;</text:p>
                  </text:list-item>
                  <text:list-item text:style-override="id1-3-2-2-2-3-3-3-10">
                    <text:number>10.</text:number>
                    <text:p text:style-name="al">festivals: festivals aangesloten bij De Verenigde Podiumkunstenfestivals.</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aan een gemeente kan worden verstrekt voor:</text:p>
                <text:list text:style-name="id1-3-2-2-3-2-3">
                  <text:list-item text:style-override="id1-3-2-2-3-2-3-1">
                    <text:number>a.</text:number>
                    <text:p text:style-name="al">het opstellen van een regionaal cultureel actieplan ter uitvoering van de regionale visie op het gebied van cultuur binnen de betrokken gemeenten of;</text:p>
                  </text:list-item>
                  <text:list-item text:style-override="id1-3-2-2-3-2-3-2">
                    <text:number>b.</text:number>
                    <text:p text:style-name="al">de uitvoering van een regionaal cultureel actieplan als bedoeld in onderdeel a.</text:p>
                  </text:list-item>
                </text:list>
              </text:list-item>
              <text:list-item text:style-override="id1-3-2-2-3-3">
                <text:number>2.</text:number>
                <text:p text:style-name="al">Subsidie aan een rechtspersoon, genoemd in artikel 2, onder c, kan worden verstrekt voor activiteiten die voortkomen uit de samenwerking tussen de rechtspersonen met als doel:</text:p>
                <text:list text:style-name="id1-3-2-2-3-3-3">
                  <text:list-item text:style-override="id1-3-2-2-3-3-3-1">
                    <text:number>a.</text:number>
                    <text:p text:style-name="al">het verrijken van het culturele aanbod;</text:p>
                  </text:list-item>
                  <text:list-item text:style-override="id1-3-2-2-3-3-3-2">
                    <text:number>b.</text:number>
                    <text:p text:style-name="al">het vergroten van het publieksbereik;</text:p>
                  </text:list-item>
                  <text:list-item text:style-override="id1-3-2-2-3-3-3-3">
                    <text:number>c.</text:number>
                    <text:p text:style-name="al">het bereiken van een meer divers publiek; of</text:p>
                  </text:list-item>
                  <text:list-item text:style-override="id1-3-2-2-3-3-3-4">
                    <text:number>d.</text:number>
                    <text:p text:style-name="al">het delen van kennis en expertise.</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text:p>
              </text:list-item>
              <text:list-item text:style-override="id1-3-2-2-4-3-4">
                <text:number>d.</text:number>
                <text:p text:style-name="al">een samenwerkingsverklaring van de betreffende gemeenten, genoemd in artikel 2, onder a, indien een subsidie wordt aangevraagd voor een van de activiteiten, genoemd in artikel 3, eerste lid;</text:p>
              </text:list-item>
              <text:list-item text:style-override="id1-3-2-2-4-3-5">
                <text:number>e.</text:number>
                <text:p text:style-name="al">een samenwerkingsverklaring van de betreffende rechtspersoon en instellingen, genoemd in artikel 2, onder c, indien een subsidie wordt aangevraagd voor een van de activiteiten, genoemd in artikel 3, tweede lid;</text:p>
              </text:list-item>
              <text:list-item text:style-override="id1-3-2-2-4-3-6">
                <text:number>f.</text:number>
                <text:p text:style-name="al">een regionale visie op het gebied van cultuur, indien een subsidie wordt aangevraagd voor de activiteit in artikel 3, eerste lid, onderdeel a;</text:p>
              </text:list-item>
              <text:list-item text:style-override="id1-3-2-2-4-3-7">
                <text:number>g.</text:number>
                <text:p text:style-name="al">een regionaal cultureel actieplan, indien een subsidie wordt aangevraagd voor de activiteit in artikel 3, eerste lid, onderdeel b.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tussen 1 maart 2021 vanaf 9.00 uur en uiterlijk op 14 oktober 2021 om 17.00 uur is ontvangen.</text:p>
              </text:list-item>
              <text:list-item text:style-override="id1-3-2-2-5-3">
                <text:number>2.</text:number>
                <text:p text:style-name="al">Een aanvraag om subsidie die buiten de in het eerste lid genoemde periode wordt ontvangen, wordt niet in behandeling genomen.</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het subsidieplafond voor deze regeling vast op € 106.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oor loting bepaald welke aanvraag als eerste in behandeling wordt genomen.</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activiteit is afgerond voordat de subsidieaanvraag is ontvangen;</text:p>
              </text:list-item>
              <text:list-item text:style-override="id1-3-2-2-8-3-3">
                <text:number>c.</text:number>
                <text:p text:style-name="al">op het tijdstip van de indiening van de aanvraag het een bestaande samenwerking betreft op het gebied van de activiteit waarvoor subsidie is aangevraag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niet verstrekt voor:</text:p>
                <text:list text:style-name="id1-3-2-2-9-2-3">
                  <text:list-item text:style-override="id1-3-2-2-9-2-3-1">
                    <text:number>a.</text:number>
                    <text:p text:style-name="al">kosten gemaakt in de reguliere bedrijfsvoering van de subsidieontvanger;</text:p>
                  </text:list-item>
                  <text:list-item text:style-override="id1-3-2-2-9-2-3-2">
                    <text:number>b.</text:number>
                    <text:p text:style-name="al">exploitatiekosten.</text:p>
                  </text:list-item>
                </text:list>
              </text:list-item>
              <text:list-item text:style-override="id1-3-2-2-9-3">
                <text:number>2.</text:number>
                <text:p text:style-name="al">Gedeputeerde Staten verstrekken geen subsidies van minder dan € 5.000,-.</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van de subsidiabele kosten tot maximaal € 25.000,-. </text:p>
              </text:list-item>
              <text:list-item text:style-override="id1-3-2-2-10-3">
                <text:number>2.</text:number>
                <text:p text:style-name="al">Bij subsidies van minder dan € 10.000,- gaat aan de beschikking tot subsidievaststelling geen beschikking tot subsidieverlening vooraf.</text:p>
              </text:list-item>
            </text:list>
          </text:section>
          <text:section text:name="artikel_id1-3-2-2-11" text:style-name="artikel">
            <text:p text:style-name="artikel_kop_titel"><text:span text:style-name="artikel_kop_label">Artikel</text:span> <text:span text:style-name="artikel_kop_nr">11</text:span> </text:p>
            <text:p text:style-name="al">In de beschikking tot subsidieverlening wordt een termijn gesteld waarbinnen de activiteit moet zijn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2. </text:p>
              </text:list-item>
              <text:list-item text:style-override="id1-3-2-2-13-4">
                <text:number>3.</text:number>
                <text:p text:style-name="al">Deze regeling wordt aangehaald als: Uitvoeringsregeling subsidie stimulering regionale samenwerking cultuur Noord-Holland 2021.</text:p>
              </text:list-item>
            </text:list>
            <text:p text:style-name="al"/>
          </text:section>
        </text:section>
        <text:section text:name="regeling-sluiting_id1-3-2-3" text:style-name="regeling-sluiting">
          <text:section text:name="ondertekening_id1-3-2-3-1">
            <text:p><text:span text:style-name="functie">Haarlem, 9 februari 2021. </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section>
          <text:section text:name="ondertekening_id1-3-2-3-5">
            <text:p><text:span text:style-name="functie"/></text:p>
            <text:p><text:span text:style-name="functie">A.Th.H. van Dijk, voorzitter.</text:span></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Archievenlijst</text:p>
          <text:p text:style-name="al"/>
          <text:p text:style-name="al">Gemeente Archief Texel</text:p>
          <text:p text:style-name="al">Regionaal Archief Alkmaar</text:p>
          <text:p text:style-name="al">Westfries Archief</text:p>
          <text:p text:style-name="al">Waterlands Archief</text:p>
          <text:p text:style-name="al">Gemeentearchief Zaanstad</text:p>
          <text:p text:style-name="al">Noord-Hollands Archief</text:p>
          <text:p text:style-name="al">Stadsarchief Amsterdam</text:p>
          <text:p text:style-name="al">Gemeentearchief Gooise Meren en Huizen</text:p>
          <text:p text:style-name="al">Streekarchief Gooi en Vechtstreek</text:p>
          <text:p text:style-name="al">Gemeentearchief Weesp</text:p>
          <text:p text:style-name="al">Gemeentearchief Die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Noord-Holland/114219/114219_2.html</meta:user-defined>
    <meta:user-defined meta:name="OVERHEIDop.referentienummer">1561117/1561122</meta:user-defined>
    <meta:user-defined meta:name="DCTERMS.alternative">Uitvoeringsregeling subsidie stimulering regionale samenwerking cultuur Noord-Holland 2021</meta:user-defined>
    <dc:language>nl</dc:language>
    <meta:user-defined meta:name="OVERHEID.Provincie/DC.spatial">Noord-Holland</meta:user-defined>
    <meta:user-defined meta:name="DC.title">Besluit van Gedeputeerde Staten van de provincie Noord-Holland van 9 februari 2021, nr. 1561117/1561122 houdende regels omtrent de stimulering van regionale samenwerking op het gebied van cultuur (Uitvoeringsregeling subsidie stimulering regionale samenwerking cultuur Noord-Holland 2021)</meta:user-defined>
    <meta:user-defined meta:name="DCTERMS.W3CDTF/DCTERMS.available">2021-02-17</meta:user-defined>
    <meta:user-defined meta:name="DCTERMS.W3CDTF/OVERHEIDop.jaargang">2021</meta:user-defined>
    <meta:user-defined meta:name="OVERHEIDop.publicationIssue">1197</meta:user-defined>
    <meta:user-defined meta:name="OVERHEIDop.betreftRegeling">CVDR654320_1</meta:user-defined>
    <meta:user-defined meta:name="OVERHEIDop.PrbID/DC.identifier">prb-2021-1197</meta:user-defined>
    <meta:user-defined meta:name="xs:date/OVERHEIDop.startdatum">2021-02-18</meta:user-defined>
    <meta:user-defined meta:name="OVERHEIDop.versieInformatie"/>
  </office:meta>
</office:document-meta>
</file>