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Beschikking vaststellen ernst en spoed van bodemverontreinging - gebouw 105 (object 49G01) vliegbasis Woensd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vaststellen van ernst en spoed van de bodemverontreiniging op de locatie gebouw 105 (object 49G01) vliegbasis Woensdrecht, NB087300124.</text:p>
            <text:p text:style-name="common-al">6 december 2021, Tilburg.</text:p>
            <text:p text:style-name="common-al">Rijksvastgoedbedrijf te Den Haag heeft op 9 juli 2021 bij de Omgevingsdienst Midden- en West-Brabant een melding ingediend ingevolge van artikel 28, lid 1 Wbb, voor het vaststellen van ernst en spoed van de bodemverontreiniging op de locatie gebouw 105 (object 49G01) vliegbasis Woensdrecht, NB087300124.</text:p>
            <text:p text:style-name="common-al">Gedeputeerde Staten van Noord-Brabant heeft de Omgevingsdienst Midden- en West-Brabant gemandateerd voor het afhandelen van deze procedure.</text:p>
            <text:p text:style-name="common-al">In de beschikking besluit Gedeputeerde Staten:</text:p>
            <text:list text:style-name="id1-3-2-1-1-7">
              <text:list-item text:style-override="id1-3-2-1-1-7-1">
                <text:number>•</text:number>
                <text:p text:style-name="al">dat sprake is van een geval van ernstige bodemverontreiniging</text:p>
              </text:list-item>
              <text:list-item text:style-override="id1-3-2-1-1-7-2">
                <text:number>•</text:number>
                <text:p text:style-name="al">dat geen sprakeis van spoedeisendheid om het geval te saneren</text:p>
              </text:list-item>
              <text:list-item text:style-override="id1-3-2-1-1-7-3">
                <text:number>•</text:number>
                <text:p text:style-name="al">gebruiksbeperkingen zijn op de locatie van toepassing</text:p>
              </text:list-item>
            </text:list>
            <text:p text:style-name="common-al">De beschikking en bijbehorende stukken liggen vanaf 9 december 2021 gedurende zes weken ter inzage bij de Omgevingsdienst Midden- en West-Brabant en bij de gemeente Woensdrecht.</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16 en e-mailadres bezwaar@brabant.nl.</text:p>
            <text:p text:style-name="common-al">Het bezwaarschrift moet zijn ondertekend en moet tenminste bevatten:</text:p>
            <text:list text:style-name="id1-3-2-1-1-12">
              <text:list-item text:style-override="id1-3-2-1-1-12-1">
                <text:number>•</text:number>
                <text:p text:style-name="al">naam en adres van de indiener;</text:p>
              </text:list-item>
              <text:list-item text:style-override="id1-3-2-1-1-12-2">
                <text:number>•</text:number>
                <text:p text:style-name="al">de dagtekening;</text:p>
              </text:list-item>
              <text:list-item text:style-override="id1-3-2-1-1-12-3">
                <text:number>•</text:number>
                <text:p text:style-name="al">een omschrijving van het besluit waartegen het bezwaar is gericht;</text:p>
              </text:list-item>
              <text:list-item text:style-override="id1-3-2-1-1-12-4">
                <text:number>•</text:number>
                <text:p text:style-name="al">de gronden van het bezwaar.</text:p>
              </text:list-item>
            </text:list>
            <text:p text:style-name="common-al">Dit besluit treedt in werking ook al wordt een bezwaarschrift ingediend. Het is daarom mogelijk om gelijktijdig met of na het indienen van een bezwaarschrift een zogenaamde "voorlopige voorziening" te vragen. Deze kunt u richten aan: de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last-al">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968</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68</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68</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vaststellen ernst en spoed van bodemverontreiniging voor de locatie gebouw 105 (object 49G01) vliegbasis Woensdrecht</meta:user-defined>
    <dc:language>nl</dc:language>
    <meta:user-defined meta:name="OVERHEIDop.locatietype/OVERHEIDop.gebiedsmarkering">Punt</meta:user-defined>
    <meta:user-defined meta:name="DC.title">Beschikking vaststellen ernst en spoed van bodemverontreinging - gebouw 105 (object 49G01) vliegbasis Woensdrecht</meta:user-defined>
    <meta:user-defined meta:name="DCTERMS.W3CDTF/DCTERMS.available">2021-12-09</meta:user-defined>
    <meta:user-defined meta:name="DCTERMS.W3CDTF/OVERHEIDop.jaargang">2021</meta:user-defined>
    <meta:user-defined meta:name="OVERHEIDop.publicationIssue">11968</meta:user-defined>
    <meta:user-defined meta:name="OVERHEIDop.PrbID/DC.identifier">prb-2021-11968</meta:user-defined>
    <meta:user-defined meta:name="OVERHEIDop.versieInformatie"/>
  </office:meta>
</office:document-meta>
</file>