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chutte Groen &amp; Grond B.V., - OLO 6468235 - het wijzigen van de lozingssituatie - Broekgraaf 4, 4286LW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wijzigen van de lozingssituatie, voor de inrichting gelegen aan Broekgraaf 4 te Almkerk.</text:p>
            <text:p text:style-name="common-al">8 december 2021, Tilburg</text:p>
            <text:p text:style-name="common-al">Gedeputeerde Staten van Noord-Brabant maakt bekend dat zij van Schutte Groen &amp; Grond BV een aanvraag voor een vergunning ingevolge de Wet algemene bepalingen omgevingsrecht hebben ontvangen. De aanvraag betreft voor het wijzigen van de lozingssituatie, voor de inrichting gelegen aan Broekgraaf 4 te Almker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490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lozingssituatie op locatie Broekgraaf 4, 4286LW Almkerk</meta:user-defined>
    <dc:language>nl</dc:language>
    <meta:user-defined meta:name="OVERHEIDop.locatietype/OVERHEIDop.gebiedsmarkering">Punt</meta:user-defined>
    <meta:user-defined meta:name="DC.title">Aanvraag omgevingsvergunning voor Schutte Groen &amp; Grond B.V., - OLO 6468235 - het wijzigen van de lozingssituatie - Broekgraaf 4, 4286LW Almkerk</meta:user-defined>
    <meta:user-defined meta:name="DCTERMS.W3CDTF/DCTERMS.available">2021-12-08</meta:user-defined>
    <meta:user-defined meta:name="DCTERMS.W3CDTF/OVERHEIDop.jaargang">2021</meta:user-defined>
    <meta:user-defined meta:name="OVERHEIDop.publicationIssue">11966</meta:user-defined>
    <meta:user-defined meta:name="OVERHEIDop.PrbID/DC.identifier">prb-2021-11966</meta:user-defined>
    <meta:user-defined meta:name="OVERHEIDop.versieInformatie"/>
  </office:meta>
</office:document-meta>
</file>