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ging - gebouw 299/231 vliegbasis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gebouw 299/231 vliegbasis Woensdrecht NB087300125.</text:p>
            <text:p text:style-name="common-al">6 december 2021, Tilburg.</text:p>
            <text:p text:style-name="common-al">Rijksvastgoedbedrijf te Den Haag heeft op 9 juli 2021 bij de Omgevingsdienst Midden- en West-Brabant een melding ingediend ingevolge van artikel 28, lid 1 Wbb, voor het vaststellen van ernst en spoed van de bodemverontreiniging op de locatie gebouw 299/231 vliegbasis Woensdrecht, NB08730012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9 december 2021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aststellen ernst en spoed bodemverontreiniging voor de locatie gebouw 299/231 vliegbasis Woensdrecht</meta:user-defined>
    <dc:language>nl</dc:language>
    <meta:user-defined meta:name="OVERHEIDop.locatietype/OVERHEIDop.gebiedsmarkering">Punt</meta:user-defined>
    <meta:user-defined meta:name="DC.title">Beschikking vaststellen ernst en spoed van bodemverontreinging - gebouw 299/231 vliegbasis Woensdrecht</meta:user-defined>
    <meta:user-defined meta:name="DCTERMS.W3CDTF/DCTERMS.available">2021-12-09</meta:user-defined>
    <meta:user-defined meta:name="DCTERMS.W3CDTF/OVERHEIDop.jaargang">2021</meta:user-defined>
    <meta:user-defined meta:name="OVERHEIDop.publicationIssue">11965</meta:user-defined>
    <meta:user-defined meta:name="OVERHEIDop.PrbID/DC.identifier">prb-2021-11965</meta:user-defined>
    <meta:user-defined meta:name="OVERHEIDop.versieInformatie"/>
  </office:meta>
</office:document-meta>
</file>