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Wabo - veranderingsvergunning - ATM BV - Vlasweg 12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ATM BV. De aanvraag betreft het realiseren van een striptoren ten behoeve van het reduceren van de MTBE-concentratie in het effluent van de AWZI voor de inrichting gelegen aan Vlasweg 12 te Moerdijk.</text:p>
            <text:p text:style-name="common-al">9 december 2021, Tilburg</text:p>
            <text:p text:style-name="common-al">Gedeputeerde Staten van Noord-Brabant hebben een aanvraag voor een vergunning ingevolge deWet algemene bepalingen omgevingsrecht ontvangen van ATM BV. De aanvraag betreft het realiseren van een striptoren ten behoeve van het reduceren van de MTBE-concentratie in het effluent van de AWZI voor de inrichting gelegen aan Vlasweg 12 te Moerdijk.</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10 december 2021 tot en met 21 januari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4 33.</text:p>
            <text:p text:style-name="common-al">Een ieder kan tot en met 21 jan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1000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ingsvergunning  locatie Vlasweg 12 te Moerdijk</meta:user-defined>
    <dc:language>nl</dc:language>
    <meta:user-defined meta:name="OVERHEIDop.locatietype/OVERHEIDop.gebiedsmarkering">Punt</meta:user-defined>
    <meta:user-defined meta:name="DC.title">Ontwerpbeschikking uitgebreide procedure Wabo - veranderingsvergunning - ATM BV - Vlasweg 12 te Moerdijk</meta:user-defined>
    <meta:user-defined meta:name="DCTERMS.W3CDTF/DCTERMS.available">2021-12-10</meta:user-defined>
    <meta:user-defined meta:name="DCTERMS.W3CDTF/OVERHEIDop.jaargang">2021</meta:user-defined>
    <meta:user-defined meta:name="OVERHEIDop.publicationIssue">11963</meta:user-defined>
    <meta:user-defined meta:name="OVERHEIDop.PrbID/DC.identifier">prb-2021-11963</meta:user-defined>
    <meta:user-defined meta:name="OVERHEIDop.versieInformatie"/>
  </office:meta>
</office:document-meta>
</file>