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ernst en spoed van bodemverontreiniging en instemmen met deelsaneringsplan - Arendshof 70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deelsaneringsplan op de locatie Arendsplein 70 te Oosterhout, NB082607108.</text:p>
            <text:p text:style-name="common-al">6 december 2021, Tilburg.</text:p>
            <text:p text:style-name="common-al">Antea Nederland B.V. te Oosterhout, namens De Vries en Verburg Ontwikkeling B.V. te Stolwijk heeft op 6 augustus 2021 bij de Omgevingsdienst Midden- en West-Brabant een melding ingediend ingevolge van artikel 28, lid 1 Wbb, voor het vaststellen van ernst en spoed van de bodemverontreiniging en het instemmen met het deelsaneringsplan op de locatie Arendsplein 70 te Oosterhout, NB08260710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is van spoedeisendheid om het geval te saneren;</text:p>
              </text:list-item>
              <text:list-item text:style-override="id1-3-2-1-1-7-3">
                <text:number>•</text:number>
                <text:p text:style-name="al">met het deelsaneringsplan inclusief aanvullende gegevens wordt ingestemd; 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9december 2021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O/SP locatie Arendshof 70 Oosterhout</meta:user-defined>
    <dc:language>nl</dc:language>
    <meta:user-defined meta:name="OVERHEIDop.locatietype/OVERHEIDop.gebiedsmarkering">Punt</meta:user-defined>
    <meta:user-defined meta:name="DC.title">Beschikking vaststellen ernst en spoed van bodemverontreiniging en instemmen met deelsaneringsplan - Arendshof 70 Oosterhout</meta:user-defined>
    <meta:user-defined meta:name="DCTERMS.W3CDTF/DCTERMS.available">2021-12-09</meta:user-defined>
    <meta:user-defined meta:name="DCTERMS.W3CDTF/OVERHEIDop.jaargang">2021</meta:user-defined>
    <meta:user-defined meta:name="OVERHEIDop.publicationIssue">11961</meta:user-defined>
    <meta:user-defined meta:name="OVERHEIDop.PrbID/DC.identifier">prb-2021-11961</meta:user-defined>
    <meta:user-defined meta:name="OVERHEIDop.versieInformatie"/>
  </office:meta>
</office:document-meta>
</file>