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Horst, Griendtsveen, Berg aan de Maas, Urmond, Sittard, Weert, Broekhuizenvorst, Grubbenvorst, Sevenum, Venray, Broekhuizen, Meerlo, Altweerterheide, Koningslust, Maasbracht, Neeritter, Posterholt, Eygelshoven, Merum, Sint-Odiliënberg, Brachterbeek, Grashoek, Panningen, Koningslust, Maasbree, Weert, Roermond, Nuth en Tegelen, zaaknummer 2021-2032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renoveren/verduurzamen van ca. 1000 woningen in Horst, Griendtsveen, Berg aan de Maas, Urmond, Sittard, Weert, Broekhuizenvorst, Grubbenvorst, Sevenum, Venray, Broekhuizen, Meerlo, Altweerterheide, Koningslust, Maasbracht, Neeritter, Posterholt, Eygelshoven, Merum, Sint-Odiliënberg, Brachterbeek, Grashoek, Panningen, Koningslust, Maasbree, Weert, Roermond, Nuth en Tegel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1-20322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5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3222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Limburg, besluit Wet natuurbescherming Soorten, Horst, Griendtsveen, Berg aan de Maas, Urmond, Sittard, Weert, Broekhuizenvorst, Grubbenvorst, Sevenum, Venray, Broekhuizen, Meerlo, Altweerterheide, Koningslust, Maasbracht, Neeritter, Posterholt, Eygelshoven, Merum, Sint-Odiliënberg, Brachterbeek, Grashoek, Panningen, Koningslust, Maasbree, Weert, Roermond, Nuth en Tegelen, zaaknummer 2021-203222.</meta:user-defined>
    <meta:user-defined meta:name="DCTERMS.W3CDTF/DCTERMS.available">2021-12-08</meta:user-defined>
    <meta:user-defined meta:name="DCTERMS.W3CDTF/OVERHEIDop.jaargang">2021</meta:user-defined>
    <meta:user-defined meta:name="OVERHEIDop.externeBijlage">2021-203222 Ontheffing Wnb Soorten|exb-2021-71022</meta:user-defined>
    <meta:user-defined meta:name="OVERHEIDop.publicationIssue">11950</meta:user-defined>
    <meta:user-defined meta:name="OVERHEIDop.PrbID/DC.identifier">prb-2021-11950</meta:user-defined>
    <meta:user-defined meta:name="OVERHEIDop.versieInformatie"/>
  </office:meta>
</office:document-meta>
</file>