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0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0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út ta fêststelling fan subsydzjeplafonds en iepenstellings fan de Subsydzjeregeling Kultuer en Mienskip Fryslân, dy’t heart by it beslút fan Deputearre Steaten fan 9 febrewari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stelle foar de Subsydzjeregeling kultuer en mienskip Fryslân de neikommende subsydzjeplafonds en iepenstellings fê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cur">Paragraaf 2.1 </text:span>
            <text:span text:style-name="nadrukcur"/>
            <text:span text:style-name="nadrukcur">Frysktalige</text:span>
            <text:span text:style-name="nadrukcur"/>
            <text:span text:style-name="nadrukcur">literatuer</text:span>
          </text:p>
            <text:list text:style-name="id1-3-2-2-1-4">
              <text:list-item text:style-override="id1-3-2-2-1-4-1">
                <text:number>a.</text:number>
                <text:p text:style-name="al">Oanfragen foar aktiviteiten lykas neamd yn kêst 2.1.2, ûnderdiel a oant en mei e, kinne fan 22 febrewaris 2021 oant en mei 30 septimber 2021 yntsjinne wurde.</text:p>
              </text:list-item>
              <text:list-item text:style-override="id1-3-2-2-1-4-2">
                <text:number>b.</text:number>
                <text:p text:style-name="al">It subsydzjeplafond foar kêst 2.1.2, ûnderdiel a oant en mei e, is € 55.000, jildt fan 22 febrewaris 2021 oant en mei 30 septimber 2021. </text:p>
              </text:list-item>
            </text:list>
            <text:p text:style-name="al">
            <text:span text:style-name="nadrukcur">Paragraaf 2.2 </text:span>
            <text:span text:style-name="nadrukcur"/>
            <text:span text:style-name="nadrukcur">Oersetten</text:span>
            <text:span text:style-name="nadrukcur"> en </text:span>
            <text:span text:style-name="nadrukcur">bewurkjen</text:span>
            <text:span text:style-name="nadrukcur"> fan </text:span>
            <text:span text:style-name="nadrukcur">literatuer</text:span>
          </text:p>
            <text:list text:style-name="id1-3-2-2-1-6">
              <text:list-item text:style-override="id1-3-2-2-1-6-1">
                <text:number>a.</text:number>
                <text:p text:style-name="al">Oanfragen kinne fan 22 febrewaris 2021 oant en mei 30 septimber 2021 yntsjinne wurde.</text:p>
              </text:list-item>
              <text:list-item text:style-override="id1-3-2-2-1-6-2">
                <text:number>b.</text:number>
                <text:p text:style-name="al">It subsydzjeplafond is € 25.000, jildt fan 22 febrewaris 2021 oant en mei 30 septimber 2021.</text:p>
              </text:list-item>
            </text:list>
            <text:p text:style-name="al">
            <text:span text:style-name="nadrukcur">Paragraaf 2.3 </text:span>
            <text:span text:style-name="nadrukcur"/>
            <text:span text:style-name="nadrukcur">Frysk</text:span>
            <text:span text:style-name="nadrukcur"/>
            <text:span text:style-name="nadrukcur">Mediafûns</text:span>
          </text:p>
            <text:p text:style-name="al">[ferfalle]</text:p>
            <text:p text:style-name="al"/>
            <text:p text:style-name="al">
            <text:span text:style-name="nadrukcur">Paragraaf 2.4 </text:span>
            <text:span text:style-name="nadrukcur">Promoasje </text:span>
            <text:span text:style-name="nadrukcur">Frysktalige</text:span>
            <text:span text:style-name="nadrukcur"> boeken </text:span>
          </text:p>
            <text:list text:style-name="id1-3-2-2-1-11">
              <text:list-item text:style-override="id1-3-2-2-1-11-1">
                <text:number>a.</text:number>
                <text:p text:style-name="al">Oanfragen kinne fan 22 febrewaris 2021 oant en mei 30 septimber 2021 yntsjinne wurde.</text:p>
              </text:list-item>
              <text:list-item text:style-override="id1-3-2-2-1-11-2">
                <text:number>b.</text:number>
                <text:p text:style-name="al">It subsydzjeplafond is € 10.000, jildt fan 22 febrewaris 2021 oant en mei 30 septimber 2021.</text:p>
              </text:list-item>
            </text:list>
            <text:p text:style-name="al">
            <text:span text:style-name="nadrukcur">Paragraaf 2.5 </text:span>
            <text:span text:style-name="nadrukcur"/>
            <text:span text:style-name="nadrukcur">Frysk</text:span>
            <text:span text:style-name="nadrukcur"/>
            <text:span text:style-name="nadrukcur">taalgebrûk</text:span>
            <text:span text:style-name="nadrukcur"/>
          </text:p>
            <text:list text:style-name="id1-3-2-2-1-13">
              <text:list-item text:style-override="id1-3-2-2-1-13-1">
                <text:number>a.</text:number>
                <text:p text:style-name="al">Oanfragen kinne fan 22 febrewaris 2021 oant en mei 30 septimber 2021 yntsjinne wurde.</text:p>
              </text:list-item>
              <text:list-item text:style-override="id1-3-2-2-1-13-2">
                <text:number>b.</text:number>
                <text:p text:style-name="al">It subsydzjeplafond is € 10.000, jildt fan 22 febrewaris 2021 oant en mei 30 septimber 2021.</text:p>
              </text:list-item>
            </text:list>
            <text:p text:style-name="al">
            <text:span text:style-name="nadrukcur">Paragraaf 2.6 </text:span>
            <text:span text:style-name="nadrukcur">Utjaan</text:span>
            <text:span text:style-name="nadrukcur"/>
            <text:span text:style-name="nadrukcur">Frysktalige</text:span>
            <text:span text:style-name="nadrukcur"/>
            <text:span text:style-name="nadrukcur">literatuer</text:span>
          </text:p>
            <text:list text:style-name="id1-3-2-2-1-15">
              <text:list-item text:style-override="id1-3-2-2-1-15-1">
                <text:number>a.</text:number>
                <text:p text:style-name="al">Oanfragen kinne fan 22 febrewaris 2021 oant en mei 23 april 2021 en fan 3 maaie 2021 oant en mei 27 augustus 2021 yntsjinne wurde.</text:p>
              </text:list-item>
              <text:list-item text:style-override="id1-3-2-2-1-15-2">
                <text:number>b.</text:number>
                <text:p text:style-name="al">It subsydzjeplafond dat jildt fan 22 febrewaris 2021 oant en mei 23 april 2021 is € 50.000, en dat jildt fan 3 maaie 2021 oant en mei 27 augustus 2021 is € 50.000,.</text:p>
              </text:list-item>
            </text:list>
            <text:p text:style-name="al">
            <text:span text:style-name="nadrukcur">Paragraaf 3.1 </text:span>
            <text:span text:style-name="nadrukcur"/>
            <text:span text:style-name="nadrukcur">Brûsfûns</text:span>
          </text:p>
            <text:p text:style-name="al">[ferfalle]</text:p>
            <text:p text:style-name="al"/>
            <text:p text:style-name="al">
            <text:span text:style-name="nadrukcur">Paragraaf 3.2 </text:span>
            <text:span text:style-name="nadrukcur"/>
            <text:span text:style-name="nadrukcur">Leechdrompelige</text:span>
            <text:span text:style-name="nadrukcur"/>
            <text:span text:style-name="nadrukcur">kulturele</text:span>
            <text:span text:style-name="nadrukcur"/>
            <text:span text:style-name="nadrukcur">aktiviteiten</text:span>
          </text:p>
            <text:list text:style-name="id1-3-2-2-1-20">
              <text:list-item text:style-override="id1-3-2-2-1-20-1">
                <text:number>a.</text:number>
                <text:p text:style-name="al">It subsydzjeplafond foar kêst 3.2.2, ûnderdiel a is € 0.</text:p>
              </text:list-item>
              <text:list-item text:style-override="id1-3-2-2-1-20-2">
                <text:number>b.</text:number>
                <text:p text:style-name="al">It subsydzjeplafond foar kêst 3.2.2, ûnderdiel b is € 0.</text:p>
              </text:list-item>
              <text:list-item text:style-override="id1-3-2-2-1-20-3">
                <text:number>c.</text:number>
                <text:p text:style-name="al">It subsydzjeplafond foar kêst 3.2.2, ûnderdiel c, is € 0. </text:p>
              </text:list-item>
              <text:list-item text:style-override="id1-3-2-2-1-20-4">
                <text:number>d.</text:number>
                <text:p text:style-name="al">It subsydzjeplafond foar kêst 3.2.2, ûnderdiel d, is € 0. </text:p>
              </text:list-item>
              <text:list-item text:style-override="id1-3-2-2-1-20-5">
                <text:number>e.</text:number>
                <text:p text:style-name="al">Oanfragen foar aktiviteiten lykas neamd yn kêst 3.2.2, ûnderdiel e, kinne fan 22 febrewaris 2021 oant en mei 29 oktober 2021 yntsjinne wurde. </text:p>
              </text:list-item>
              <text:list-item text:style-override="id1-3-2-2-1-20-6">
                <text:number>f.</text:number>
                <text:p text:style-name="al">It subsydzjeplafond foar kêst 3.2.2, ûnderdiel e, is € 5.000, jildt fan 22 febrewaris 2021 oant en mei 29 oktober 2021.</text:p>
              </text:list-item>
              <text:list-item text:style-override="id1-3-2-2-1-20-7">
                <text:number>g.</text:number>
                <text:p text:style-name="al">It subsydzjeplafond foar kêst 3.2.2, ûnderdiel g, is € 0. </text:p>
              </text:list-item>
            </text:list>
            <text:p text:style-name="al">
            <text:span text:style-name="nadrukcur">Paragraaf 3.3 </text:span>
            <text:span text:style-name="nadrukcur">Produksje</text:span>
            <text:span text:style-name="nadrukcur"/>
            <text:span text:style-name="nadrukcur">profesjonele</text:span>
            <text:span text:style-name="nadrukcur"/>
            <text:span text:style-name="nadrukcur">poadiumkeunsten</text:span>
            <text:span text:style-name="nadrukcur"> en </text:span>
            <text:span text:style-name="nadrukcur">muzykkomposysjes</text:span>
          </text:p>
            <text:p text:style-name="al">[ferfalle]</text:p>
            <text:p text:style-name="al"/>
            <text:p text:style-name="al">
            <text:span text:style-name="nadrukcur">Paragraaf 3.4 </text:span>
            <text:span text:style-name="nadrukcur">Iepenloftspullen</text:span>
          </text:p>
            <text:p text:style-name="al">It subsydzjeplafond is € 0.</text:p>
            <text:p text:style-name="al"/>
            <text:p text:style-name="al">
            <text:span text:style-name="nadrukcur">Paragraaf 3.5 </text:span>
            <text:span text:style-name="nadrukcur"/>
            <text:span text:style-name="nadrukcur">Útkeap</text:span>
            <text:span text:style-name="nadrukcur"/>
            <text:span text:style-name="nadrukcur">teater</text:span>
            <text:span text:style-name="nadrukcur"> en </text:span>
            <text:span text:style-name="nadrukcur">muzyk</text:span>
          </text:p>
            <text:p text:style-name="al">[ferfalle]</text:p>
            <text:p text:style-name="al"/>
            <text:p text:style-name="al">
            <text:span text:style-name="nadrukcur">Paragraaf 3.7 </text:span>
            <text:span text:style-name="nadrukcur"/>
            <text:span text:style-name="nadrukcur">Kulturele</text:span>
            <text:span text:style-name="nadrukcur"/>
            <text:span text:style-name="nadrukcur">fernijing</text:span>
          </text:p>
            <text:p text:style-name="al">[ferfalle]</text:p>
            <text:p text:style-name="al"/>
            <text:p text:style-name="al">
            <text:span text:style-name="nadrukcur">Paragraaf 4.1 </text:span>
            <text:span text:style-name="nadrukcur"/>
            <text:span text:style-name="nadrukcur">Meartaligens</text:span>
            <text:span text:style-name="nadrukcur"/>
            <text:span text:style-name="nadrukcur">yn</text:span>
            <text:span text:style-name="nadrukcur"/>
            <text:span text:style-name="nadrukcur">it</text:span>
            <text:span text:style-name="nadrukcur"/>
            <text:span text:style-name="nadrukcur">ûnderwiis</text:span>
          </text:p>
            <text:p text:style-name="al">[ferfalle]</text:p>
            <text:p text:style-name="al"/>
            <text:p text:style-name="al">
            <text:span text:style-name="nadrukcur">Paragraaf 4.2 </text:span>
            <text:span text:style-name="nadrukcur">Lesoeren</text:span>
            <text:span text:style-name="nadrukcur"/>
            <text:span text:style-name="nadrukcur">Frysk</text:span>
            <text:span text:style-name="nadrukcur"/>
            <text:span text:style-name="nadrukcur">yn</text:span>
            <text:span text:style-name="nadrukcur"/>
            <text:span text:style-name="nadrukcur">it</text:span>
            <text:span text:style-name="nadrukcur"/>
            <text:span text:style-name="nadrukcur">ûnderwiis</text:span>
          </text:p>
            <text:list text:style-name="id1-3-2-2-1-37">
              <text:list-item text:style-override="id1-3-2-2-1-37-1">
                <text:number>a.</text:number>
                <text:p text:style-name="al">Oanfragen kinne fan 2 april 2021 oant en mei 15 oktober 2021 yntsjinne wurde.</text:p>
              </text:list-item>
              <text:list-item text:style-override="id1-3-2-2-1-37-2">
                <text:number>b.</text:number>
                <text:p text:style-name="al">It subsydzjeplafond is € 130.000, jildt fan 2 april 2021 oant en mei 15 oktober 2021.</text:p>
              </text:list-item>
            </text:list>
            <text:p text:style-name="al">Dit beslút wurdt fan krêft mei yngong fan de dei nei de datum fan útjefte fan it Provinciaal blad, dêr’t it yn pleatst i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9 febrewaris 2021.</text:span></text:p>
          </text:section>
          <text:section text:name="ondertekening_id1-3-2-3-2">
            <text:p><text:span text:style-name="functie"/></text:p>
            <text:p><text:span text:style-name="functie">Foarsitter drs. A.A.M. Brok</text:span></text:p>
            <text:p><text:span text:style-name="functie">Sek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Frysl%C3%A2n/334690/CVDR334690_22.html</meta:user-defined>
    <dc:language>nl</dc:language>
    <meta:user-defined meta:name="OVERHEID.Provincie/DC.spatial">Fryslân</meta:user-defined>
    <meta:user-defined meta:name="DC.title">Beslút ta fêststelling fan subsydzjeplafonds en iepenstellings fan de Subsydzjeregeling Kultuer en Mienskip Fryslân, dy’t heart by it beslút fan Deputearre Steaten fan 9 febrewaris 2021</meta:user-defined>
    <meta:user-defined meta:name="DCTERMS.W3CDTF/DCTERMS.available">2021-02-17</meta:user-defined>
    <meta:user-defined meta:name="DCTERMS.W3CDTF/OVERHEIDop.jaargang">2021</meta:user-defined>
    <meta:user-defined meta:name="OVERHEIDop.publicationIssue">1195</meta:user-defined>
    <meta:user-defined meta:name="OVERHEIDop.PrbID/DC.identifier">prb-2021-1195</meta:user-defined>
    <meta:user-defined meta:name="OVERHEIDop.versieInformatie"/>
  </office:meta>
</office:document-meta>
</file>