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V. Organon - OLO 6518313 - het plaatsen van permanente dakrandbeveiliging op één van de reeds vergunde containers t.bv. het Source zone project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plaatsen van permanente dakrandbeveiliging op één van de reeds vergunde containers t.bv. het Source zone project voor de inrichting gelegen aan Molenstraat 110 te Oss.</text:p>
            <text:p text:style-name="common-al">8 december 2021, Tilburg</text:p>
            <text:p text:style-name="common-al">Gedeputeerde Staten van Noord-Brabant maakt bekend dat zij van N.V. Organon een aanvraag voor een vergunning ingevolge de Wet algemene bepalingen omgevingsrecht hebben ontvangen. De aanvraag betreft het plaatsen van permanente dakrandbeveiliging op één van de reeds vergunde containers t.bv. het Source zone project voor de inrichting gelegen aan Molenstraat 110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5326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4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permanente dakrandbeveiliging op één van de reeds vergunde containers t.bv. het Source zone project op locatie Molenstraat 110, 5342CC Oss</meta:user-defined>
    <dc:language>nl</dc:language>
    <meta:user-defined meta:name="OVERHEIDop.locatietype/OVERHEIDop.gebiedsmarkering">Punt</meta:user-defined>
    <meta:user-defined meta:name="DC.title">Aanvraag omgevingsvergunning voor N.V. Organon - OLO 6518313 - het plaatsen van permanente dakrandbeveiliging op één van de reeds vergunde containers t.bv. het Source zone project - Molenstraat 110, 5342CC Oss</meta:user-defined>
    <meta:user-defined meta:name="DCTERMS.W3CDTF/DCTERMS.available">2021-12-08</meta:user-defined>
    <meta:user-defined meta:name="DCTERMS.W3CDTF/OVERHEIDop.jaargang">2021</meta:user-defined>
    <meta:user-defined meta:name="OVERHEIDop.publicationIssue">11948</meta:user-defined>
    <meta:user-defined meta:name="OVERHEIDop.PrbID/DC.identifier">prb-2021-11948</meta:user-defined>
    <meta:user-defined meta:name="OVERHEIDop.versieInformatie"/>
  </office:meta>
</office:document-meta>
</file>