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Venray, Heerlen, Obbicht, Brunssum en Weert zaaknummer 2021-013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renoveren/verduurzamen van 200 woningen in Venray, Heerlen, Obbicht, Brunssum en Weert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013294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4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9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3294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Limburg, besluit Wet natuurbescherming Soorten, Venray, Heerlen, Obbicht, Brunssum en Weert zaaknummer 2021-013294</meta:user-defined>
    <meta:user-defined meta:name="DCTERMS.W3CDTF/DCTERMS.available">2021-12-08</meta:user-defined>
    <meta:user-defined meta:name="DCTERMS.W3CDTF/OVERHEIDop.jaargang">2021</meta:user-defined>
    <meta:user-defined meta:name="OVERHEIDop.externeBijlage">2021-013294 Ontheffing Wnb Soorten|exb-2021-71020</meta:user-defined>
    <meta:user-defined meta:name="OVERHEIDop.publicationIssue">11944</meta:user-defined>
    <meta:user-defined meta:name="OVERHEIDop.PrbID/DC.identifier">prb-2021-11944</meta:user-defined>
    <meta:user-defined meta:name="OVERHEIDop.versieInformatie"/>
  </office:meta>
</office:document-meta>
</file>