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aanvullende ontwerp-ontheffing dijkverbetering Beesel</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Gedeputeerde Staten van Limburg maken bekend dat zij op 2 december 2021 een aanvullende ontwerp ontheffing Wet natuurbescherming hebben vastgesteld (beschermde soorten);</text:p>
            <text:p text:style-name="al"/>
            <text:p text:style-name="al">Dit ontwerp besluit betreft een zogenaamd uitvoeringsbesluit dat nodig is voor de uitvoering van het projectplan “Dijkverbetering Beesel”. Dit projectplan is op 10 maart 2020 door Gedeputeerde Staten van Limburg goedgekeurd en vervolgens vanaf vrijdag 3 april 2020 t/m vrijdag 15 mei 2020, samen met andere uitvoeringsbesluiten en een leggerwijzigingsbesluit ter visie gelegd. Het projectplan beschrijft de te nemen dijkverbeteringsmaatregelen bij Beesel. De dijkverbeteringsmaatregelen worden uitgevoerd, omdat het bovengenoemde dijktraject niet voldoet aan de wettelijke norm voor dijkveiligheid. Het project “Dijkverbetering Beesel” maakt deel uit van het Hoogwaterbeschermingsprogramma Noordelijke Maasvallei.</text:p>
            <text:p text:style-name="al"/>
            <text:p text:style-name="al">
            <text:span text:style-name="nadrukvet">Procedure </text:span>
          </text:p>
            <text:p text:style-name="al"/>
            <text:p text:style-name="al">Het projectplan dijkverbetering Beesel en de daarbij behorende uitvoeringsbesluiten zoals deze aanvullende ontwerp ontheffing Wnb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Beesel, de omgevingsvergunningen voor de onderdelen kappen en afwijken bestemmingsplan, het verkeersbesluit en de oorspronkelijke ontheffing en vergunning Wet natuurbescherming bekend gemaakt en ter visie gelegd. </text:p>
            <text:p text:style-name="al"/>
            <text:p text:style-name="al">
            <text:span text:style-name="nadrukvet">Inzage </text:span>
          </text:p>
            <text:p text:style-name="al"/>
            <text:p text:style-name="al">De aanvullende ontwerp ontheffing, en de bijbehorende stukken, liggen ter inzage met ingang van 10 december 2021 t/m 20 januari 2022. </text:p>
            <text:p text:style-name="al"/>
            <text:p text:style-name="al">Dit ontwerp besluit en de bijbehorende stukken worden gedurende deze inzagetermijn gepubliceerd op de website www.overheid.nl (Provinciaal Blad). U kunt ze ook vinden via https://zoek.officielebekendmakingen.nl (klik dan op officiële bekendmakingen). </text:p>
            <text:p text:style-name="al"/>
            <text:p text:style-name="al">De analoge stukken liggen gedurende deze termijn ter inzage:</text:p>
            <text:p text:style-name="al">- bij de receptie van het Gouvernement, Limburglaan 10, 6229 GA te Maastricht;</text:p>
            <text:p text:style-name="al">- in het gemeentehuis van de gemeente Beesel, Raadhuisplein 1, 5953 AL te Reuver;</text:p>
            <text:p text:style-name="al">- ten kantore van het Waterschap Limburg, Maria Theresialaan 99, 6043 CX te Roermond.</text:p>
            <text:p text:style-name="al"/>
            <text:p text:style-name="al">Door de maatregelen in verband met het Corona-virus zijn mogelijkheden om de analoge stukken in te zien beperkt. Indien u bovenstaande stukken analoog wilt inzien, verzoeken wij u daarom telefonisch contact op te nemen met:</text:p>
            <text:p text:style-name="al">- Provincie Limburg, de heer J. Goudriaan, tel. 043 - 389 74 52; of</text:p>
            <text:p text:style-name="al">- Gemeente Beesel, de heer T. van Loon, tel. 077- 474 9256; of</text:p>
            <text:p text:style-name="al">- Waterschap Limburg, de heer R. Gaastra, tel. 06 - 24 58 63 24.</text:p>
            <text:p text:style-name="al"/>
            <text:p text:style-name="al">
            <text:span text:style-name="nadrukvet">Hoe kunt u reageren? </text:span>
          </text:p>
            <text:p text:style-name="al"/>
            <text:p text:style-name="al">
            <text:span text:style-name="nadrukcur">Ontwerp-uitvoeringsbesluiten</text:span>
          </text:p>
            <text:p text:style-name="al">Op grond van de Algemene wet bestuursrecht en de Waterwet kan een ieder schriftelijk of mondeling een zienswijze over dit ontwerp uitvoeringsbesluit naar voren brengen.</text:p>
            <text:p text:style-name="al"/>
            <text:p text:style-name="al">
            <text:span text:style-name="nadrukcur">Indienen zienswijzen</text:span>
          </text:p>
            <text:p text:style-name="al">Zienswijzen over de ontwerp ontheffing moeten worden gericht aan Gedeputeerde Staten van Limburg, Postbus 5700, 6202 MA Maastricht, ter attentie van J. Goudriaan. </text:p>
            <text:p text:style-name="al"/>
            <text:p text:style-name="al">Voor het naar voren brengen van een mondelinge zienswijze kunt u contact opnemen met de heer J. Goudriaan, tel. 043 - 389 7452 of mevrouw J. Thoolen-Simonis,tel. 043 - 389 7498.</text:p>
            <text:p text:style-name="al"/>
            <text:p text:style-name="al"/>
            <text:p text:style-name="al">
            <text:span text:style-name="nadrukvet">Wat gebeurt er daarna?</text:span>
          </text:p>
            <text:p text:style-name="al"/>
            <text:p text:style-name="al">De zienswijzen worden betrokken bij de vaststelling van het besluit. Bij het definitieve besluit zal worden toegelicht in hoeverre de zienswijzen aanleiding hebben gegeven tot wijzigingen ten opzichte van het ontwerpbesluit. Degenen die een zienswijze naar voren hebben gebracht, worden hierover schriftelijk geïnformeerd.</text:p>
            <text:p text:style-name="al"/>
            <text:p text:style-name="al">Tegen het definitieve besluit kan beroep worden ingesteld door belanghebbenden. Ook niet-belanghebbenden kunnen beroep instellen, mits zij een zienswijze hebben ingediend tegen een ontwerp besluit.</text:p>
            <text:p text:style-name="al"/>
            <text:p text:style-name="al">
            <text:span text:style-name="nadrukvet">Heeft u nog vragen?</text:span>
          </text:p>
            <text:p text:style-name="al"/>
            <text:p text:style-name="al">Voor meer informatie kunt u zich wenden tot:</text:p>
            <text:p text:style-name="al">de heer J. Goudriaan, tel. 043 - 389 7452, <text:a xlink:href="mailto:jl.goudriaan@prvlimburg.nl" xlink:type="simple">jl.goudriaan@prvlimburg.nl</text:a> of</text:p>
            <text:p text:style-name="al">mevrouw J. Thoolen-Simonis tel. 043 - 389 7498,j.simonis@prvlimburg.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4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Kennisgeving inspraak aanvullende ontwerp-ontheffing dijkverbetering Beesel</meta:user-defined>
    <meta:user-defined meta:name="DCTERMS.W3CDTF/DCTERMS.available">2021-12-09</meta:user-defined>
    <meta:user-defined meta:name="OVERHEIDop.externeBijlage">0 aanvullende Wnb ontwerp ontheffing dijk Beesel|exb-2021-71011</meta:user-defined>
    <meta:user-defined meta:name="OVERHEIDop.externeBijlage">1 Memo 20210729 Aanvulling ontheffing Wnb|exb-2021-71012</meta:user-defined>
    <meta:user-defined meta:name="OVERHEIDop.externeBijlage">2 Aanvraagformulier Beesel ontheffing soorten|exb-2021-71013</meta:user-defined>
    <meta:user-defined meta:name="OVERHEIDop.externeBijlage">3 Volmacht vergunningsaanvragen WL FV|exb-2021-71014</meta:user-defined>
    <meta:user-defined meta:name="OVERHEIDop.externeBijlage">4 Memo 20211105 Concept aanvulling ontheffing Wnb|exb-2021-71015</meta:user-defined>
    <meta:user-defined meta:name="OVERHEIDop.externeBijlage">5 Memo 20211105 Concept resultaten onderzoek|exb-2021-71016</meta:user-defined>
    <meta:user-defined meta:name="OVERHEIDop.externeBijlage">6 Aanvraagformulier2 Beesel ontheffing soorten|exb-2021-71017</meta:user-defined>
    <meta:user-defined meta:name="OVERHEIDop.externeBijlage">7 Memo 20211125 Concept aanvulling op notities|exb-2021-71018</meta:user-defined>
    <meta:user-defined meta:name="DCTERMS.W3CDTF/OVERHEIDop.jaargang">2021</meta:user-defined>
    <meta:user-defined meta:name="OVERHEIDop.publicationIssue">11943</meta:user-defined>
    <meta:user-defined meta:name="OVERHEIDop.PrbID/DC.identifier">prb-2021-11943</meta:user-defined>
    <meta:user-defined meta:name="OVERHEIDop.versieInformatie"/>
  </office:meta>
</office:document-meta>
</file>