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WKO Rabobank Altena-Bommelerwaard, Oude Ban 1 te Woudrichem</text:p>
      <text:section text:name="zakelijke-mededeling_id1-3-2" text:style-name="zakelijke-mededeling">
        <text:section text:name="zakelijke-mededeling-tekst_id1-3-2-1" text:style-name="zakelijke-mededeling-tekst">
          <text:section text:name="tekst_id1-3-2-1-1" text:style-name="tekst">
            <text:p text:style-name="common-al">WKO Rabobank Altena, Oude Ban 1 te Woudrichem</text:p>
            <text:p text:style-name="common-al">
            <text:span text:style-name="nadrukvet">8 december 2021, Woudrichem</text:span>
          </text:p>
            <text:p text:style-name="common-al">Gedeputeerde Staten van Noord-Brabant maken bekend dat zij in het kader van de Waterwet de vergunning voor een projectintrekken. Het project betreft het open bodemenergiesysteem Rabobank Altena-Bommelerwaard gelegen aan de Oude Ban 1 te Woudrichem.</text:p>
            <text:p text:style-name="common-al">De beschikking en de bijbehorende stukken zijn, vanaf het moment van de terinzagelegging tot en met 18 januari 2022 in te zien de website van de provincie Noord-Brabant <text:a xlink:href="http://www.brabant.nl" xlink:type="simple">www.brabant.nl</text:a>.</text:p>
            <text:p text:style-name="common-al">
            <text:span text:style-name="nadrukvet">Bezwaar </text:span>
          </text:p>
            <text:p text:style-name="common-al">Als u het niet eens bent met dit besluit en u door dit besluit rechtstreeks in uw belang wordt getroffen, bestaat de mogelijkheid om voor 18 januari 2022 schriftelijk bezwaar in te dienen.</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 Voor meer informatie over de behandelingvan bezwaarschriften verwijzen wij u naar <text:a xlink:href="http://www.brabant.nl/bezwaar" xlink:type="simple">www.brabant.nl/bezwaar</text:a>. Het secretariaat van de hoor- en adviescommissie is bereikbaar op telefoonnummer (073) 680 83 04, faxnummer (073) 680 76 16.</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196091 gekoppeld. U dient bij correspondentie dit kenmerk te vermelden.</text:p>
            <text:p text:style-name="last-al">Eindhoven,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4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4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4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Intrekking WKO Rabobank Altena-Bommelerwaard, Oude Ban 1 te Woudrichem</meta:user-defined>
    <meta:user-defined meta:name="DCTERMS.W3CDTF/DCTERMS.available">2021-12-08</meta:user-defined>
    <meta:user-defined meta:name="DCTERMS.W3CDTF/OVERHEIDop.jaargang">2021</meta:user-defined>
    <meta:user-defined meta:name="OVERHEIDop.publicationIssue">11942</meta:user-defined>
    <meta:user-defined meta:name="OVERHEIDop.PrbID/DC.identifier">prb-2021-11942</meta:user-defined>
    <meta:user-defined meta:name="OVERHEIDop.versieInformatie"/>
  </office:meta>
</office:document-meta>
</file>