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mgevingsvergunning dijkverbetering Heel</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Gedeputeerde Staten van Limburg maken bekend dat Burgemeester en Wethouders van de gemeente Maasgouw op 2 december 2021 een omgevingsvergunning voor het plaatsen van damwanden hebben verleend.</text:p>
            <text:p text:style-name="al"/>
            <text:p text:style-name="al">Dit zgn. uitvoeringsbesluit is nodig voor de uitvoering van het projectplan “Dijkverbetering Heel”. Dit projectplan is op 18 februari 2020 door Gedeputeerde Staten van Limburg goedgekeurd. Het projectplan beschrijft de te nemen dijkverbeteringsmaatregelen bij Heel, in de gemeente Maasgouw. De dijkverbeteringsmaatregelen worden uitgevoerd omdat dit dijktraject niet voldoet aan de wettelijke norm voor dijkveiligheid. Het project “Dijkverbetering Heel” maakt deel uit van het Hoogwaterbeschermingsprogramma Noordelijke Maasvallei.</text:p>
            <text:p text:style-name="al"/>
            <text:p text:style-name="al">
            <text:span text:style-name="nadrukvet">Procedure</text:span>
          </text:p>
            <text:p text:style-name="al"/>
            <text:p text:style-name="al">Het projectplan dijkverbetering Heel en de daarbij behorende uitvoeringsbesluiten waaronder deze 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Heel, de omgevingsvergunningen voor de onderdelen kappen en afwijken bestemmingsplan en een ontheffing en een vergunning in het kader van de Wet Natuurbescherming bekend gemaakt en ter visie gelegd.</text:p>
            <text:p text:style-name="al"/>
            <text:p text:style-name="al">De ontwerp-omgevingsvergunning heeft ter inzage gelegen van 16 september 2021 t/m 27 oktober 2021. Er zijn geen zienswijzen ingediend tegen de ontwerp-vergunning. Er zijn geen belangrijke wijzigingen aangebracht in de definitieve vergunning ten opzichte van de ontwerp-vergunning.</text:p>
            <text:p text:style-name="al"/>
            <text:p text:style-name="al">
            <text:span text:style-name="nadrukvet">Inzage</text:span>
          </text:p>
            <text:p text:style-name="al"/>
            <text:p text:style-name="al">De vergunning en de bijbehorende stukken liggen ter inzage met ingang van 10 december 2021 t/m 20 januari 2022.</text:p>
            <text:p text:style-name="al"/>
            <text:p text:style-name="al">De vergunning en bijbehorende stukken worden gedurende deze inzagetermijn gepubliceerd op de website www.overheid.nl (Provinciaal Blad). U kunt ze ook vinden via https://zoek.officielebekendmakingen.nl (klik dan op officiële bekendmakingen).</text:p>
            <text:p text:style-name="al"/>
            <text:p text:style-name="al">De analoge stukken liggen gedurende deze termijn ter inzage:</text:p>
            <text:p text:style-name="al">- bij de receptie van het Gouvernement, Limburglaan 10, 6229 GA te Maastricht;</text:p>
            <text:p text:style-name="al">- in het gemeentehuis van de gemeente Maasgouw, Markt 36, 6051 DZ te Maasbracht;</text:p>
            <text:p text:style-name="al">- ten kantore van het Waterschap Limburg, Maria Theresialaan 99, 6043 CX te Roermond.</text:p>
            <text:p text:style-name="al"/>
            <text:p text:style-name="al">Door de maatregelen in verband met het Corona-virus zijn mogelijkheden om de analoge stukken in te zien nog beperkt. Indien u bovenstaande stukken analoog wilt inzien, verzoeken wij u daarom telefonisch contact op te nemen met:</text:p>
            <text:p text:style-name="al">- Provincie Limburg, de heer J. Goudriaan, tel. 043 - 389 7452; of</text:p>
            <text:p text:style-name="al">- Gemeente Maasgouw, de heer M. Geurts, tel 0475 - 852500; of</text:p>
            <text:p text:style-name="al">- Waterschap Limburg, de heer R. Gaastra, tel. 06 - 24 58 63 24.</text:p>
            <text:p text:style-name="al"/>
            <text:p text:style-name="al">
            <text:span text:style-name="nadrukvet">Rechtsbescherming </text:span>
          </text:p>
            <text:p text:style-name="al"/>
            <text:p text:style-name="al">Tegen de vergunning kan beroep worden ingesteld door belanghebbenden. </text:p>
            <text:p text:style-name="al">Ook niet-belanghebbenden zouden beroep kunnen instellen, mits zij een zienswijze zouden hebben ingediend tegen de ontwerp-vergunning. Zoals hierboven vermeld zijn er echter geen zienswijzen ontvangen.</text:p>
            <text:p text:style-name="al"/>
            <text:p text:style-name="al">Beroep kan worden ingesteld door het indienen van een beroepschrift bij de Afdeling bestuursrechtspraak van de Raad van State.</text:p>
            <text:p text:style-name="al"/>
            <text:p text:style-name="al">De termijn voor het indienen van een beroepschrift bedraagt zes weken. Deze termijn vangt aan met ingang van de dag na die waarop deze bekendmaking is gedaan. Dit betekent dat de beroepstermijn voor het indienen van een beroepschrift loopt van 10 december 2021 t/m 20 januari 2022.</text:p>
            <text:p text:style-name="al"/>
            <text:p text:style-name="al">Op deze besluiten is afdeling 2 van hoofdstuk 1 van de Crisis- en herstelwet van toepassing. Hieruit volgt dat wanneer u beroep instelt, u in uw beroepschrift de beroepsgronden dient op te nemen en dat er na afloop van de beroepstermijn geen nieuwe beroepsgronden kunnen worden aangevoerd.</text:p>
            <text:p text:style-name="al"/>
            <text:p text:style-name="al">Het beroepschrift moet worden gericht aan: </text:p>
            <text:p text:style-name="al">Afdeling bestuursrechtspraak van de Raad van State</text:p>
            <text:p text:style-name="al">Postbus 20019</text:p>
            <text:p text:style-name="al">2500 EA Den Haag.</text:p>
            <text:p text:style-name="al"/>
            <text:p text:style-name="al">De vergunning treedt in werking op de dag na afloop van de beroepstermijn.</text:p>
            <text:p text:style-name="al"/>
            <text:p text:style-name="al">Indien beroep is ingesteld, kan in spoedeisende gevallen de Voorzieningenrechter van de Afdeling bestuursrechtspraak van de Raad van State op verzoek een voorlopige voorziening treffen. </text:p>
            <text:p text:style-name="al"/>
            <text:p text:style-name="al">Het is ook mogelijk om digitaal beroep in te stellen of te verzoeken om een voorlopige voorziening via https://digitaalloket.raadvanstate.nl/</text:p>
            <text:p text:style-name="al">Daarvoor moet u beschikken over een elektronische handtekening (DigiD). Zie genoemde site voor de precieze voorwaarden.</text:p>
            <text:p text:style-name="al"/>
            <text:p text:style-name="al">
            <text:span text:style-name="nadrukcur">Inhoudsvereisten beroepschrift en verzoek om voorlopige voorziening</text:span>
          </text:p>
            <text:p text:style-name="al"/>
            <text:p text:style-name="al">Het beroepschrift tegen de vergunningen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 </text:p>
            <text:p text:style-name="al">Daarbij wordt u verzocht expliciet aan te geven op welk onderdeel uw beroep betrekking heeft.</text:p>
            <text:p text:style-name="al"/>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p text:style-name="al">
            <text:span text:style-name="nadrukcur">Griffierecht</text:span>
          </text:p>
            <text:p text:style-name="al"/>
            <text:p text:style-name="al">Voor de behandeling van een beroep en voor de behandeling van een verzoek om een voorlopige voorziening is een griffierecht verschuldigd.</text:p>
            <text:p text:style-name="al"/>
            <text:p text:style-name="al">
            <text:span text:style-name="nadrukvet">Heeft u nog vragen?</text:span>
          </text:p>
            <text:p text:style-name="al"/>
            <text:p text:style-name="al">Voor meer informatie kunt u zich wenden tot:</text:p>
            <text:p text:style-name="al">de heer J. Goudriaan, tel. 043 - 389 7452, <text:a xlink:href="mailto:jl.goudriaan@prvlimburg.nl" xlink:type="simple">jl.goudriaan@prvlimburg.nl</text:a> of</text:p>
            <text:p text:style-name="al">mevrouw J. Thoolen-Simonis, tel. 043 - 389 7498, j.simonis@prvlimburg.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4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Kennisgeving inspraak omgevingsvergunning dijkverbetering Heel</meta:user-defined>
    <meta:user-defined meta:name="DCTERMS.W3CDTF/DCTERMS.available">2021-12-09</meta:user-defined>
    <meta:user-defined meta:name="OVERHEIDop.externeBijlage">Omgevingsvergunning Bouwen dijkverbetering Heel|exb-2021-70978</meta:user-defined>
    <meta:user-defined meta:name="DCTERMS.W3CDTF/OVERHEIDop.jaargang">2021</meta:user-defined>
    <meta:user-defined meta:name="OVERHEIDop.publicationIssue">11941</meta:user-defined>
    <meta:user-defined meta:name="OVERHEIDop.PrbID/DC.identifier">prb-2021-11941</meta:user-defined>
    <meta:user-defined meta:name="OVERHEIDop.versieInformatie"/>
  </office:meta>
</office:document-meta>
</file>