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0 november 2021, PZH-2021-782132655 (DOS-2017-0003296), houdende verlenging van de looptijd van de nota Vergunningverlening, Toezicht en Handhaving 2018-2021 (nota VTH 2018-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Gedeputeerde Staten op 19 december 2017 de nota Vergunningverlening, Toezicht en Handhaving 2018-2021 (nota VTH 2018-2021) hebben vastgesteld, welke een looptijd heeft tot en met 31 december 2021;</text:p>
            <text:p text:style-name="al"/>
            <text:p text:style-name="al">dat in 2021 een actualisatie van de nota VTH 2018-2021 heeft plaatsgevonden met als doel deze gereed te maken voor het moment dat de Omgevingswet in werking zou treden, hetgeen laatstelijk voor 1 januari 2022 was voorzien en de inwerkingtreding van geactualiseerde nota VTH 2018-2021 aldus zou samenvallen met het einde van de looptijd van de nota VTH 2018-2021;</text:p>
            <text:p text:style-name="al"/>
            <text:p text:style-name="al">dat het ministerie van Binnenlandse Zaken en Koninkrijksrelaties (BZK) op 28 mei 2021 het parlement heeft laten weten dat de beoogde datum waarop de Omgevingswet in werking treedt wordt uitgesteld tot 1 juli 2022; </text:p>
            <text:p text:style-name="al"/>
            <text:p text:style-name="al">dat de nota VTH 2018-2021 tot het moment van inwerkingtreding van de Omgevingswet zijn gelding dient te behouden, teneinde onverminderd als vigerend uitvoeringskader te kunnen blijven dienen voor het huidige beleid van de provincie Zuid-Holland;</text:p>
            <text:p text:style-name="al"/>
            <text:p text:style-name="al">gelet op artikel 7.2 van het Besluit omgeving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nota Vergunningverlening, Toezicht en Handhaving 2018-2021 (nota VTH 2018-2021) te verlengen tot 1 januari 2023 onder het voorbehoud van invoering van de Omgevingswet op een eerdere datum, waarbij dan op deze datum de nota VTH 2018-2021 afloopt.</text:p>
          </text:section>
        </text:section>
        <text:section text:name="regeling-sluiting_id1-3-2-3" text:style-name="regeling-sluiting">
          <text:section text:name="ondertekening_id1-3-2-3-1">
            <text:p><text:span text:style-name="functie">Den Haag, 30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drs. J. Smit, voorzitter</text:span></text:p>
          </text:section>
          <text:section text:name="ondertekening_id1-3-2-3-4">
            <text:p><text:span text:style-name="functie">drs. H.M.M. Koek,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7.2 van het Besluit omgevingsrecht]|[1.0:c:BWBR0027464&amp;artikel=7.2&amp;g=2021-07-01</meta:user-defined>
    <meta:user-defined meta:name="OVERHEIDop.referentienummer">PZH-2021-782132655 </meta:user-defined>
    <dc:language>nl</dc:language>
    <meta:user-defined meta:name="OVERHEIDop.locatietype/OVERHEIDop.gebiedsmarkering">Provincie</meta:user-defined>
    <meta:user-defined meta:name="DC.title">Besluit van Gedeputeerde Staten van Zuid-Holland van 30 november 2021, PZH-2021-782132655 (DOS-2017-0003296), houdende verlenging van de looptijd van de nota Vergunningverlening, Toezicht en Handhaving 2018-2021 (nota VTH 2018-2021)</meta:user-defined>
    <meta:user-defined meta:name="DCTERMS.W3CDTF/DCTERMS.available">2021-12-08</meta:user-defined>
    <meta:user-defined meta:name="DCTERMS.W3CDTF/OVERHEIDop.jaargang">2021</meta:user-defined>
    <meta:user-defined meta:name="OVERHEIDop.publicationIssue">11936</meta:user-defined>
    <meta:user-defined meta:name="OVERHEIDop.PrbID/DC.identifier">prb-2021-11936</meta:user-defined>
    <meta:user-defined meta:name="OVERHEIDop.versieInformatie"/>
  </office:meta>
</office:document-meta>
</file>