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TERVISIELEGGING GECOÖRDINEERDE BESLUITEN TBV NIEUWE NATUUR, BESTAANDE RADARSYSTEEM EN TERREIN VOOR EVENEMENTEN EN LEISURE OP DE VOORMALIGE VLIEGBASIS TWENT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rijving</text:span>
          </text:p>
            <text:p text:style-name="common-al">Om de gronden te kunnen gebruiken voor evenementen en leisure zijn er besluiten nodig. Hiervoor zijn de volgende besluiten opgesteld:</text:p>
            <text:p text:style-name="common-al"/>
            <text:list text:style-name="id1-3-2-1-1-4">
              <text:list-item text:style-override="id1-3-2-1-1-4-1">
                <text:number>1.</text:number>
                <text:p text:style-name="al">bestemmingsplan “Voormalige Vliegbasis Twenthe – Midden 2021” (NL.IMRO.0153.R20200008-0003) op grond van de Wet ruimtelijke ordening door de Raad van de gemeente Enschede;</text:p>
              </text:list-item>
              <text:list-item text:style-override="id1-3-2-1-1-4-2">
                <text:number>2.</text:number>
                <text:p text:style-name="al">omgevingsvergunning voor de activiteit milieu door het college van burgemeester en wethouders van de gemeente Enschede; </text:p>
              </text:list-item>
              <text:list-item text:style-override="id1-3-2-1-1-4-3">
                <text:number>3.</text:number>
                <text:p text:style-name="al">verkeersbesluit voor het instellen van verplichte rijrichtingen en het realiseren van fysieke middengeleiders op de kruising van de Vliegveldweg en de Oude Deventerweg door het college van burgemeester en wethouders van de gemeente Enschede;</text:p>
              </text:list-item>
              <text:list-item text:style-override="id1-3-2-1-1-4-4">
                <text:number>4.</text:number>
                <text:p text:style-name="al">vergunning op grond van de Wet natuurbescherming door het college van gedeputeerde staten van de provincie Overijssel.</text:p>
              </text:list-item>
            </text:list>
            <text:p text:style-name="common-al">
            <text:span text:style-name="nadrukvet">Inhoud</text:span>
          </text:p>
            <text:list text:style-name="id1-3-2-1-1-6">
              <text:list-item text:style-override="id1-3-2-1-1-6-1">
                <text:number>1.</text:number>
                <text:p text:style-name="al">
                <text:span text:style-name="nadrukcur">1. </text:span>
                <text:span text:style-name="nadrukcur">
                  <text:span text:style-name="nadrukondlijn">Bestemmingsplan</text:span>
                </text:span>
              </text:p>
              </text:list-item>
            </text:list>
            <text:p text:style-name="common-al">Voor een gebied dat onderdeel uitmaakte van de militaire vliegbasis Twenthe ten zuiden van de landingsbasis wordt, naast het vastleggen van nieuwe natuur en een bestaande radar van Defensie, een terrein voor evenementen en leisure mogelijk gemaakt. </text:p>
            <text:p text:style-name="common-al">Het bestemmingsplan Voormalige Vliegbasis Twenthe - Midden dat op 12 maart 2018 door de gemeenteraad is vastgesteld, is door de Raad van State op 17 juli 2019 vernietigd, omdat dit plan op basis van de landelijke regeling Programmatische Aanpak Stikstof (PAS) tot stand is gekomen. </text:p>
            <text:p text:style-name="common-al">Met een licht versoberd programma en een oplossing voor stikstof, is een nieuw bestemmingsplan opgesteld. Hiermee wordt uitvoering gegeven aan ongewijzigde door de gemeenteraad vastgelegde beleidskaders. </text:p>
            <text:p text:style-name="common-al">In zijn vergadering van 29 november 2021 heeft de gemeenteraad het bestemmingsplan gewijzigd vastgesteld. </text:p>
            <text:list text:style-name="id1-3-2-1-1-11">
              <text:list-item text:style-override="id1-3-2-1-1-11-1">
                <text:number>1.</text:number>
                <text:p text:style-name="al">
                <text:span text:style-name="nadrukcur">Wijzigingen ten opzichte van het ontwerpbestemmingsplan</text:span>
              </text:p>
              </text:list-item>
            </text:list>
            <text:p text:style-name="common-al">Voor een overzicht van de ambtshalve wijzigingen en aanpassingen n.a.v. de ingediende zienswijzen in het bestemmingsplan wordt verwezen naar het wijzigingsoverzicht (bijlage 3 van de nota Samenvatting en beantwoording zienswijzen), dat onderdeel uitmaakt van het vaststellingsbesluit.</text:p>
            <text:list text:style-name="id1-3-2-1-1-13">
              <text:list-item text:style-override="id1-3-2-1-1-13-1">
                <text:number>1.</text:number>
                <text:p text:style-name="al">
                <text:span text:style-name="nadrukcur">Amendementen</text:span>
              </text:p>
              </text:list-item>
            </text:list>
            <text:p text:style-name="common-al">De raad heeft bij de vaststelling van het bestemmingsplan een viertal amendementen aangenomen. De amendementen zijn verwerkt in het bestemmingsplan. </text:p>
            <text:p text:style-name="common-al">• Omzoming van 5 meter nabij de munitiebunkerstrip met een groenbestemming; </text:p>
            <text:p text:style-name="common-al">• Automotive wordt beperkt tot 30 dagen, waarvan maximaal 6 evenementdagen, waarbij sprake is van racen, driften en slippen. 3 van deze 6 dagen worden aangemerkt als een incidentele evenementendag.</text:p>
            <text:p text:style-name="common-al">• Borging van de geluidszone in de planregels, zodat er op de grens van de zonering max. L etmaal - 50 dB(A) mag bedragen. </text:p>
            <text:p text:style-name="common-al">• Afsteken van vuurwerk beperken tot max. 4x per jaar als onderdeel van de 12 evenementen.</text:p>
            <text:list text:style-name="id1-3-2-1-1-19">
              <text:list-item text:style-override="id1-3-2-1-1-19-1">
                <text:number>1.</text:number>
                <text:p text:style-name="al">
                <text:span text:style-name="nadrukcur">2. </text:span>
                <text:span text:style-name="nadrukcur">
                  <text:span text:style-name="nadrukondlijn">Omgevingsvergunning Milieu</text:span>
                </text:span>
              </text:p>
              </text:list-item>
            </text:list>
            <text:p text:style-name="common-al">De aanvraag heeft betrekking op de activiteit Milieu voor het oprichten en het in werking hebben van de inrichting Vliegveld Twenthe Evenementenlocatie (VTE) aan de Vliegveldweg 345 te Enschede. De inrichting ziet op de exploitatie van het terrein waarbinnen evenementen en leisure plaatsvinden. </text:p>
            <text:list text:style-name="id1-3-2-1-1-21">
              <text:list-item text:style-override="id1-3-2-1-1-21-1">
                <text:number>1.</text:number>
                <text:p text:style-name="al">
                <text:span text:style-name="nadrukcur">3. </text:span>
                <text:span text:style-name="nadrukcur">
                  <text:span text:style-name="nadrukondlijn">Verkeersbesluit</text:span>
                </text:span>
              </text:p>
              </text:list-item>
            </text:list>
            <text:p text:style-name="common-al">Een verkeersbesluit is nodig om verplichte rijrichtingen in te stellen, ondersteund door middengeleiders met als doel om het gemotoriseerd verkeer van en naar het evenemententerrein te geleiden via de Oude Deventerweg en de provinciale weg N733 Oldenzaalsestraat.</text:p>
            <text:list text:style-name="id1-3-2-1-1-23">
              <text:list-item text:style-override="id1-3-2-1-1-23-1">
                <text:number>1.</text:number>
                <text:p text:style-name="al">
                <text:span text:style-name="nadrukcur">4. </text:span>
                <text:span text:style-name="nadrukcur">
                  <text:span text:style-name="nadrukondlijn">Natuurvergunning</text:span>
                </text:span>
              </text:p>
              </text:list-item>
            </text:list>
            <text:p text:style-name="common-al">Bij projecten waarbij stikstof vrijkomt en dit significante negatieve effecten voor Natura 2000-gebieden kan hebben, moet daarvoor een natuurvergunning verkregen worden. Uit stikstofonderzoek blijkt dat er geen sprake is van een significante toename van stikstofdepositie als gevolg van extern salderen samen met een verkeersmaatregel. </text:p>
            <text:p text:style-name="common-al">Een verdere toelichting wordt gegeven in de besluiten.</text:p>
            <text:p text:style-name="common-al">
            <text:span text:style-name="nadrukvet">Coördinatieregeling </text:span>
          </text:p>
            <text:p text:style-name="common-al">Op 28 september 2020 heeft de gemeenteraad besloten om de coördinatieregeling, als bedoeld in artikel 3.30 van de Wet ruimtelijke ordening, van toepassing te verklaren op de besluiten die nodig zijn voor de realisatie van het project. Het toepassen van deze coördinatieregeling betekent dat de bekendmaking van alle daarvoor in aanmerking komende besluiten en het bieden van de gelegenheid tot het indienen van zienswijzen, gelijktijdig plaatsvindt.</text:p>
            <text:p text:style-name="common-al">
            <text:span text:style-name="nadrukvet">Waar en wanneer kunt u de besluiten inzien?</text:span>
          </text:p>
            <text:p text:style-name="common-al">De besluiten met de daarbij behorende stukken liggen van 9 december 2021 tot en met 19 januari 2022 voor een ieder ter inzage.</text:p>
            <text:p text:style-name="common-al">
            <text:span text:style-name="nadrukondlijn">Bestemmingsplan digitaal inzien:</text:span>
          </text:p>
            <text:p text:style-name="common-al">Het bestemmingsplan Voormalige Vliegbasis Twenthe – Midden 2021 met de daarbij behorende stukken kan digitaal worden ingezien op: </text:p>
            <text:p text:style-name="common-al">
            <text:a xlink:href="http://www.ruimtelijkeplannen.nl/web-roo/?planidn=NL.IMRO.0153.R20200008-0002" xlink:type="simple">http://www.ruimtelijkeplannen.nl/web-roo/?planidn=NL.IMRO.0153.R20200008-000</text:a>3 </text:p>
            <text:p text:style-name="common-al">De bronbestanden kunnen worden gedownload via de webpagina:<text:a xlink:href="http://publiek.tercera-ro.nl/officieel/0153/NL.IMRO.0153.R20200005-0003/" xlink:type="simple">http://publiek.tercera-ro.nl/officieel/0153</text:a><text:a xlink:href="http://publiek.tercera-ro.nl/officieel/0153/NL.IMRO.0153.R20200008-0003/" xlink:type="simple">/NL.IMRO.0153.R20200008-0003/</text:a></text:p>
            <text:p text:style-name="common-al">Dit kan op de volgende manieren: door te klikken op de link of deze link te kopiëren in uw browser. Ook kunt u op de website <text:a xlink:href="http://www.ruimtelijkeplannen.nl" xlink:type="simple">www.ruimtelijkeplannen.nl</text:a> zoeken op naam. </text:p>
            <text:p text:style-name="common-al">
            <text:span text:style-name="nadrukondlijn">Beschikkingen</text:span>
          </text:p>
            <text:p text:style-name="common-al">Wilt u een van de besluiten (verkeersbesluit, natuurvergunning, omgevingsvergunning Milieu) inzien, neemt u dan contact met ons op. Dit kan digitaal via <text:a xlink:href="mailto:vergunning@enschede.nl" xlink:type="simple">vergunning@enschede.nl</text:a> of telefonisch via nummer 053 4817100. U kunt de stukken dan digitaal toegestuurd krijgen.</text:p>
            <text:p text:style-name="common-al">
            <text:span text:style-name="nadrukondlijn">Papieren versie inzien:</text:span>
          </text:p>
            <text:p text:style-name="common-al">Wilt u liever de papieren versie van het bestemmingsplan of beschikking inzien? Dan verzoeken wij u een mail met de naam van het plan te sturen naar <text:a xlink:href="mailto:vergunning@enschede.nl" xlink:type="simple">vergunning@enschede.nl</text:a>. U ontvangt dan van ons een pdf-versie van de gevraagde besluiten.</text:p>
            <text:p text:style-name="common-al">
            <text:span text:style-name="nadrukondlijn">Nadere toelichting of inzien bestemmingsplan en beschikkingen op stadskantoor is niet mogelijk:</text:span>
          </text:p>
            <text:p text:style-name="common-al">Vanwege de verscherpte maatregelen tegen het coronavirus is het voorlopig niet mogelijk om een afspraak te maken voor het inzien van en/of het door ons geven van een nadere toelichting over het bestemmingsplan of beschikking. </text:p>
            <text:p text:style-name="common-al">
            <text:span text:style-name="nadrukondlijn">Heeft u vragen of wilt u een nadere toelichting?</text:span>
          </text:p>
            <text:p text:style-name="common-al">Wilt u vragen stellen over het bestemmingsplan dan wel de beschikkingen of een nadere toelichting ontvangen? Dan kunt u een email sturen aan <text:a xlink:href="mailto:vergunning@enschede.nl" xlink:type="simple">vergunning@enschede.nl</text:a>. Wij verzoeken u in de mail aan te geven dat u een afspraak wilt maken en de naam van het plan, uw naam en telefoonnummer te vermelden. </text:p>
            <text:p text:style-name="common-al">
            <text:span text:style-name="nadrukvet">Reageren</text:span>
          </text:p>
            <text:p text:style-name="common-al">Van 9 december 2021 tot en met 19 januari 2022 kunnen indieners van zienswijzen en belanghebbenden, schriftelijk beroep instellen tegen de vaststelling van de gecoördineerde besluiten bij de Afdeling bestuursrechtspraak van de Raad van State, Postbus 20019, 2500 EA DEN HAAG. Degene die beroep heeft ingesteld kan tevens een verzoek om voorlopige voorziening indienen bij de voorzitter van de Afdeling bestuursrechtspraak van de Raad van State, Postbus 20019, 2500 EA DEN HAAG. De gecoördineerde besluiten treden in werking daags na afloop van de beroepstermijn. Indien binnen de beroepstermijn een verzoek om voorlopige voorziening bij de voorzitter van de Afdeling bestuursrechtspraak van de Raad van State is ingediend, treden de besluiten niet in werking voordat op dat verzoek is beslist.</text:p>
            <text:p text:style-name="common-al">
            <text:span text:style-name="nadrukvet">Crisis- en herstelwet van toepassing:</text:span>
          </text:p>
            <text:p text:style-name="last-al">Op de gecoördineerde besluiten is afdeling 2 van hoofdstuk 1 van de Crisis en Herstelwet van toepassing. In verband hiermee dienen beroepsgronden in het beroepschrift te worden opgenomen. Na afloop van de beroepstermijn kunnen geen nieuwe beroepsgronden worden aan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934</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934</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934</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TERVISIELEGGING GECOÖRDINEERDE BESLUITEN TBV NIEUWE NATUUR, BESTAANDE RADARSYSTEEM EN TERREIN VOOR EVENEMENTEN EN LEISURE OP DE VOORMALIGE VLIEGBASIS TWENTHE</meta:user-defined>
    <meta:user-defined meta:name="DCTERMS.W3CDTF/DCTERMS.available">2021-12-08</meta:user-defined>
    <meta:user-defined meta:name="DCTERMS.W3CDTF/OVERHEIDop.jaargang">2021</meta:user-defined>
    <meta:user-defined meta:name="OVERHEIDop.externeBijlage">WNB beschikking|exb-2021-70948</meta:user-defined>
    <meta:user-defined meta:name="OVERHEIDop.externeBijlage">Bijlage 3 bij beschikking|exb-2021-70949</meta:user-defined>
    <meta:user-defined meta:name="OVERHEIDop.externeBijlage">Bijlage 4 bij beschikking|exb-2021-70950</meta:user-defined>
    <meta:user-defined meta:name="OVERHEIDop.publicationIssue">11934</meta:user-defined>
    <meta:user-defined meta:name="OVERHEIDop.PrbID/DC.identifier">prb-2021-11934</meta:user-defined>
    <meta:user-defined meta:name="OVERHEIDop.versieInformatie"/>
  </office:meta>
</office:document-meta>
</file>