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aris van de Koning in de provincie Zuid-Holland,</text:p>
            <text:p text:style-name="common-al">gelet op artikel 19 van de Provinciewet en artikel 10 van het Reglement van Orde;</text:p>
            <text:p text:style-name="common-al">maakt bekend dat de leden van Provinciale Staten zijn opgeroepen voor een digitale vergadering op woensdag 15 december 2021, aanvang 10:00 uur vanuit de Landschapszaal te Den Haag.</text:p>
            <text:p text:style-name="common-al">Aan de orde komen:</text:p>
            <text:p text:style-name="common-al">Regeling van werkzaamheden</text:p>
            <text:p text:style-name="common-al">
            <text:span text:style-name="nadrukvet">Bespreekstukken:</text:span>
          </text:p>
            <text:p text:style-name="common-al">Statenvoorstel vaststelling Samenwerkingsovereenkomst Programma Zuid-Holland Bereikbaar (7417)</text:p>
            <text:p text:style-name="common-al">
            <text:span text:style-name="nadrukvet">Hamerstukken:</text:span>
          </text:p>
            <text:p text:style-name="common-al">Statenvoorstel vaststelling Lange termijn agenda PS omgevingsbeleid najaar 2021 (7420)</text:p>
            <text:p text:style-name="common-al">Statenvoorstel Vaststelling Zuid-Hollandse Omgevingsverordening (7398)</text:p>
            <text:p text:style-name="common-al">Statenvoorstel vaststelling Verordening nautisch beheer (7391)</text:p>
            <text:p text:style-name="common-al">Statenvoorstel vaststelling Delegatiebesluit Zuid-Hollandse Omgevingsverordening (7416)</text:p>
            <text:p text:style-name="common-al">Statenvoorstel vaststelling Actualisatie verordeningen en omgang provinciale middelen Fonds Nazorg (7415)</text:p>
            <text:p text:style-name="common-al">Statenvoorstel vaststelling besluit op bezwaarschriften inzake RES 1.0 (7419)</text:p>
            <text:p text:style-name="common-al">Statenvoorstel vaststellen verlengen geheimhouding stukken Warmtedossier Motie 872 (7421)</text:p>
            <text:p text:style-name="common-al">Statenvoorstel Vaststelling fractie- en groepsverantwoordingen 2020 (7422)</text:p>
            <text:p text:style-name="common-al">Statenvoorstel Aangenomen en afgehandelde moties (7423)</text:p>
            <text:p text:style-name="common-al">Verslag van vorige vergadering(en):</text:p>
            <text:p text:style-name="common-al">Notulen Statenvergadering 10 november 2021</text:p>
            <text:p text:style-name="common-al">
            <text:span text:style-name="nadrukvet">Inspreekrecht</text:span>
          </text:p>
            <text:p text:style-name="common-al">De mogelijkheid bestaat om aan het begin van de vergadering in te spreken met betrekking tot de onderwerpen</text:p>
            <text:p text:style-name="common-al">die als bespreekstuk op de agenda vermeld staan. Een verzoek om te mogen inspreken dient uiterlijk één dag</text:p>
            <text:p text:style-name="common-al">voor de vergadering om 12.00 uur in de middag per mail of telefonisch te worden ingediend bij de statengriffie</text:p>
            <text:p text:style-name="common-al">onder vermelding van het onderwerp. Het verzoek moet worden geadresseerd aan:</text:p>
            <text:p text:style-name="common-al">De voorzitter van Provinciale Staten</text:p>
            <text:p text:style-name="common-al">van Zuid-Holland</text:p>
            <text:p text:style-name="common-al">t.a.v. de Statengriffie</text:p>
            <text:p text:style-name="common-al">Zuid-Hollandplein 1</text:p>
            <text:p text:style-name="common-al">2596 AW DEN HAAG</text:p>
            <text:p text:style-name="last-al">
            <text:a xlink:href="mailto:statengriffie@pzh.nl" xlink:type="simple">
              <text:span text:style-name="nadrukondlijn">statengriffie@pzh.nl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en Haag, 2 december 2021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Oproep Provinciale Statenvergader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931</meta:user-defined>
    <meta:user-defined meta:name="OVERHEIDop.PrbID/DC.identifier">prb-2021-11931</meta:user-defined>
    <meta:user-defined meta:name="OVERHEIDop.versieInformatie"/>
  </office:meta>
</office:document-meta>
</file>