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Handelsweg 40 - 50 te Nijmegen - OLO 2667759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het vergroten van opslagcapaciteit en jaardoorzet, en veranderen van de terreinindeling van een inrichting voor het opslaan, overslaan en bewerken van ferro- en non-ferrometalen, het opslaan van autowrakken en accu’s (revisie)</text:p>
            <text:p text:style-name="common-al">Locatie : Handelsweg 40 - 50 te Nijmegen </text:p>
            <text:p text:style-name="common-al">Datum besluit : 12 februari 2021</text:p>
            <text:p text:style-name="common-al">Datum verzending : 12 februari 2021</text:p>
            <text:p text:style-name="common-al">Zaaknummer ODRN: W.Z16.104758.02</text:p>
            <text:p text:style-name="common-al">Mogelijkheid van inzien</text:p>
            <text:p text:style-name="tussenkopcur">Het ontwerpbesluit en de bijbehorende stukken liggen gedurende een termijn van zes weken ter inzage. Wilt u de stukken inzien, bel dan 024 751 7700 of stuur met vermelding van het OLO2667759 en/of zaaknummer W.Z16.104758.02 een email naar wabo@odrn.nl.</text:p>
            <text:p text:style-name="tussenkopcur">De eerste dag van de ter inzage legging is 17 februari 2021.</text:p>
            <text:p text:style-name="tussenkopcur">Zienswijzen</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2667759 en/of het zaaknummer W.Z16.104758.02. Voor een mondelinge zienswijze of toelichting over het ontwerpbesluit kan contact worden opgenomen met de Omgevingsdienst Regio Nijmegen, telefoonnummer (024) 751 77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5083.199 428883.666</meta:user-defined>
    <meta:user-defined meta:name="DC.title">Provincie Gelderland - ontwerpbeschikking Omgevingsvergunning - Handelsweg 40 - 50 te Nijmegen - OLO 2667759</meta:user-defined>
    <meta:user-defined meta:name="OVERHEID.PostcodeHuisnummer/OVERHEIDop.postcodeHuisnummer">6541CT 40</meta:user-defined>
    <meta:user-defined meta:name="OVERHEIDop.straatnaam">Handelsweg</meta:user-defined>
    <meta:user-defined meta:name="OVERHEIDop.woonplaats">Nijmegen</meta:user-defined>
    <meta:user-defined meta:name="DCTERMS.W3CDTF/DCTERMS.available">2021-02-16</meta:user-defined>
    <meta:user-defined meta:name="DCTERMS.W3CDTF/OVERHEIDop.jaargang">2021</meta:user-defined>
    <meta:user-defined meta:name="OVERHEIDop.externeBijlage">Ontwerpbeschikking omgevingsvergunning|exb-2021-9234</meta:user-defined>
    <meta:user-defined meta:name="OVERHEIDop.externeBijlage">AERIUSBEREKENING|exb-2021-9235</meta:user-defined>
    <meta:user-defined meta:name="OVERHEIDop.publicationIssue">1193</meta:user-defined>
    <meta:user-defined meta:name="OVERHEIDop.PrbID/DC.identifier">prb-2021-1193</meta:user-defined>
    <meta:user-defined meta:name="OVERHEIDop.versieInformatie"/>
  </office:meta>
</office:document-meta>
</file>