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2022 in de gehele provincie Limburg, zaaknummer 2021-023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stijgen en landen met een luchtvaartuig generiek 2022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3772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2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92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92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3772</meta:user-defined>
    <dc:language>nl</dc:language>
    <meta:user-defined meta:name="OVERHEIDop.locatietype/OVERHEIDop.gebiedsmarkering">Provincie</meta:user-defined>
    <meta:user-defined meta:name="DC.title">Provincie Limburg, besluit Wet luchtvaart, generieke ontheffing 2022 in de gehele provincie Limburg, zaaknummer 2021-023772</meta:user-defined>
    <meta:user-defined meta:name="DCTERMS.W3CDTF/DCTERMS.available">2021-12-08</meta:user-defined>
    <meta:user-defined meta:name="DCTERMS.W3CDTF/OVERHEIDop.jaargang">2021</meta:user-defined>
    <meta:user-defined meta:name="OVERHEIDop.externeBijlage">2021-023772 Generieke TUG ontheffing 2022|exb-2021-70847</meta:user-defined>
    <meta:user-defined meta:name="OVERHEIDop.externeBijlage">2021-023772 Bijlage 2|exb-2021-70848</meta:user-defined>
    <meta:user-defined meta:name="OVERHEIDop.externeBijlage">2021-023772 Bijlage 2|exb-2021-70849</meta:user-defined>
    <meta:user-defined meta:name="OVERHEIDop.publicationIssue">11926</meta:user-defined>
    <meta:user-defined meta:name="OVERHEIDop.PrbID/DC.identifier">prb-2021-11926</meta:user-defined>
    <meta:user-defined meta:name="OVERHEIDop.versieInformatie"/>
  </office:meta>
</office:document-meta>
</file>