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Ontwikkelingsmaatschappij Paleiskwartier, perceel kadastraal bekend gemeente ’s-Hertogenbosch, sectie F, nummer 3598, Z/150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december 2021 een vergunning ingevolge artikel 2.7, tweede lid, van de Wnb hebben <text:span text:style-name="nadrukvet">verleend</text:span> (kenmerk: Z/150532-294926) aan BV Ontwikkelingsmaatschappij Paleiskwartier voor de realisatie van een woningbouwproject gelegen binnen het Paleiskwartier te ‘s-Hertogenbosch, in de gemeente ‘s-Hertogenbosch.</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8 december 2021 tot en met 18 januari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18 januari 2021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Op het besluit is de Crisis- en herstelwet van toepassing. Het beroepschrift moet meteen de gronden van beroep bevatten. Het indienen van een pro-forma beroepschrift en/of het aanvullen na afloop van de beroepstermijn zijn niet mogelijk. </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50532 gekoppeld. U dient bij correspondentie dit kenmerk te vermelden.</text:p>
            <text:p text:style-name="common-al"/>
            <text:p text:style-name="last-al">'s-Hertogenbosch,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0532</meta:user-defined>
    <dc:language>nl</dc:language>
    <meta:user-defined meta:name="OVERHEIDop.locatietype/OVERHEIDop.gebiedsmarkering">Perceel</meta:user-defined>
    <meta:user-defined meta:name="DC.title">Kennisgeving Wet natuurbescherming, BV Ontwikkelingsmaatschappij Paleiskwartier, perceel kadastraal bekend gemeente ’s-Hertogenbosch, sectie F, nummer 3598, Z/150532</meta:user-defined>
    <meta:user-defined meta:name="DCTERMS.W3CDTF/DCTERMS.available">2021-12-08</meta:user-defined>
    <meta:user-defined meta:name="DCTERMS.W3CDTF/OVERHEIDop.jaargang">2021</meta:user-defined>
    <meta:user-defined meta:name="OVERHEIDop.publicationIssue">11925</meta:user-defined>
    <meta:user-defined meta:name="OVERHEIDop.PrbID/DC.identifier">prb-2021-11925</meta:user-defined>
    <meta:user-defined meta:name="OVERHEIDop.versieInformatie"/>
  </office:meta>
</office:document-meta>
</file>