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e &amp;amp; Lyle, Lagendijk 5, Koog aan de Zaan, biogasmo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t plaatsen van twee nieuwe biogasmotoren en het vervangen van de fakkel. De biogasmotoren gaan gebruikt worden voor het verbranden van het productiegas dat afkomstig is van Afvalwaterzuiveringsinstallatie (AWZI) Datum besluit: 29 november 2021 Aanvrager: Tate &amp;amp; Lyle Netherlands B.V. Zaaknummer: 104323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0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2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2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72094</meta:user-defined>
    <meta:user-defined meta:name="DCTERMS.abstract">Bekendmaking van Provincie Noord-Holland</meta:user-defined>
    <dc:language>nl</dc:language>
    <meta:user-defined meta:name="OVERHEIDop.locatietype/OVERHEIDop.gebiedsmarkering">Punt</meta:user-defined>
    <meta:user-defined meta:name="DC.title">Tate &amp;amp; Lyle, Lagendijk 5, Koog aan de Zaan, biogasmotoren</meta:user-defined>
    <meta:user-defined meta:name="OVERHEIDop.datumEindeReactietermijn">2022-01-11</meta:user-defined>
    <meta:user-defined meta:name="OVERHEIDop.terinzageleggingBG">https://mozardloket.odnzkg.nl/mozard/!suite42.scherm1260?mObj=1272094</meta:user-defined>
    <meta:user-defined meta:name="DCTERMS.W3CDTF/DCTERMS.available">2021-12-08</meta:user-defined>
    <meta:user-defined meta:name="DCTERMS.W3CDTF/OVERHEIDop.jaargang">2021</meta:user-defined>
    <meta:user-defined meta:name="OVERHEIDop.publicationIssue">11922</meta:user-defined>
    <meta:user-defined meta:name="OVERHEIDop.PrbID/DC.identifier">prb-2021-11922</meta:user-defined>
    <meta:user-defined meta:name="OVERHEIDop.versieInformatie"/>
  </office:meta>
</office:document-meta>
</file>