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Verlengde Hoogeveense Vaart 185 te Nieuweroord, gemeente Hoogeveen</text:p>
      <text:section text:name="zakelijke-mededeling_id1-3-2" text:style-name="zakelijke-mededeling">
        <text:section text:name="zakelijke-mededeling-tekst_id1-3-2-1" text:style-name="zakelijke-mededeling-tekst">
          <text:section text:name="tekst_id1-3-2-1-1" text:style-name="tekst">
            <text:p text:style-name="common-al">Gemeente Hoogeveen heeft, ingevolge artikel 28, juncto artikel 39b, derde lid, van de Wet bodembescherming een melding Besluit uniforme saneringen (Bus) ingediend bij Gedeputeerde Staten van Drenthe, voor de locatie Verlengde Hoogeveense Vaart 185 te Nieuweroord.</text:p>
            <text:p text:style-name="common-al">De melding is ontvangen op 16 november 2021 en betreft een immobiele verontreiniging met asbest.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last-al">Voor informatie kunt u contact opnemen met de projectleider bodemsanering, de heer M. van Eerde, telefoonnummer (0592) 754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90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0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0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Melding Bus-sanering locatie Verlengde Hoogeveense Vaart 185 te Nieuweroord, gemeente Hoogeveen</meta:user-defined>
    <meta:user-defined meta:name="DCTERMS.W3CDTF/DCTERMS.available">2021-12-15</meta:user-defined>
    <meta:user-defined meta:name="DCTERMS.W3CDTF/OVERHEIDop.jaargang">2021</meta:user-defined>
    <meta:user-defined meta:name="OVERHEIDop.publicationIssue">11904</meta:user-defined>
    <meta:user-defined meta:name="OVERHEIDop.PrbID/DC.identifier">prb-2021-11904</meta:user-defined>
    <meta:user-defined meta:name="OVERHEIDop.versieInformatie"/>
  </office:meta>
</office:document-meta>
</file>