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Renewi Nederland B.V., De Koumen 134, 6433 KE Hoens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realisatie van bunkervakken </text:p>
            <text:p text:style-name="common-al">Locatie: Renewi Nederland B.V., De Koumen 134, 6433 KE Hoensbroek </text:p>
            <text:p text:style-name="common-al">Datum besluit: 2 december 2021 </text:p>
            <text:p text:style-name="common-al">Zaaknummer: 2021-208001</text:p>
            <text:p text:style-name="common-al">Het besluit is op 6 december 2021 verzonden aan de aanvrager.<text:span text:style-name="nadrukvet"/></text:p>
            <text:p text:style-name="common-al">
            <text:span text:style-name="nadrukvet">Inzage</text:span>
          </text:p>
            <text:p text:style-name="common-al">Het besluit en de bijbehorende stukken liggen ter inzage van 7 december 2021 t/m 17 januari 2022: </text:p>
            <text:p text:style-name="common-al">- in het Gouvernement, Limburglaan 10, Maastricht, na telefonische afspraak via +31 43 389 78 12; </text:p>
            <text:p text:style-name="common-al">- in het gemeentehuis van Heerlen, op de gebruikelijke plaats en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7 december 2021 t/m 17 januari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898</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98</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98</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2021-208001 </meta:user-defined>
    <meta:user-defined meta:name="DCTERMS.abstract">Provincie Limburg, omgevingsvergunning Renewi Nederland B.V., De Koumen 134, 6433 KE  Hoensbroek</meta:user-defined>
    <dc:language>nl</dc:language>
    <meta:user-defined meta:name="OVERHEIDop.locatietype/OVERHEIDop.gebiedsmarkering">Adres</meta:user-defined>
    <meta:user-defined meta:name="DC.title">Provincie Limburg, omgevingsvergunning Renewi Nederland B.V., De Koumen 134, 6433 KE Hoensbroek</meta:user-defined>
    <meta:user-defined meta:name="DCTERMS.W3CDTF/DCTERMS.available">2021-12-07</meta:user-defined>
    <meta:user-defined meta:name="DCTERMS.W3CDTF/OVERHEIDop.jaargang">2021</meta:user-defined>
    <meta:user-defined meta:name="OVERHEIDop.externeBijlage">Omgevingsvergunning 2021-208001 |exb-2021-70705</meta:user-defined>
    <meta:user-defined meta:name="OVERHEIDop.publicationIssue">11898</meta:user-defined>
    <meta:user-defined meta:name="OVERHEIDop.PrbID/DC.identifier">prb-2021-11898</meta:user-defined>
    <meta:user-defined meta:name="OVERHEIDop.versieInformatie"/>
  </office:meta>
</office:document-meta>
</file>