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bullet style:num-suffix=""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05, 143 en 145 van de Provinciewet;</text:p>
            <text:p text:style-name="al"/>
            <text:p text:style-name="al">gelet op artikel 1.8 van de Subsidieverordening natuur- en landschapsbeheer provincie Drenthe 2016;</text:p>
            <text:p text:style-name="al"/>
            <text:p text:style-name="al">overwegende dat de Subsidieverordening natuur- en landschapsbeheer provincie Drenthe 2016 op een aantal punten verouderd is en het wenselijk is om de voornoemde verordening te actualiseren en om een aantal technische reparaties aan te brengen; </text:p>
            <text:p text:style-name="al"/>
            <text:p text:style-name="al"/>
            <text:p text:style-name="al">BESLUITEN: </text:p>
            <text:p text:style-name="al"/>
            <text:p text:style-name="al"/>
            <text:p text:style-name="al">de Subsidieverordening natuur- en landschapsbeheer provincie Drenthe 2016, zoals vastgesteld bij besluit van Provinciale Staten van 11 maart 2015, Provinciaal Blad nummer 1479, laatstelijk gewijzigd bij besluit van 20 oktober 2020, kenmerk 43/5.3/2020001943, Provinciaal Blad nummer 7804, te wijzigen.</text:p>
            <text:p text:style-name="al"/>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oornoemd, </text:p>
            <text:p text:style-name="al"/>
            <text:p text:style-name="al">mevrouw drs. J. Klijnsma, voorzitter </text:p>
            <text:p text:style-name="al">W.F. Brenkman MSc, secretaris </text:p>
            <text:p text:style-name="al"/>
            <text:p text:style-name="al">Assen, 12 oktober 2021</text:p>
            <text:p text:style-name="al">Kenmerk 5.1/2021001805</text:p>
            <text:p text:style-name="al"/>
            <text:p text:style-name="al"/>
            <text:p text:style-name="al">Uitgegeven: 7 december 2021</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De Subsidieverordening natuur- en landschapsbeheer provincie Drenthe 2016 wordt als volgt gewijzigd: </text:p>
            <text:p text:style-name="al"/>
            <text:p text:style-name="al">A.</text:p>
            <text:p text:style-name="al">Artikel 1.1 (Begripsbepalingen) komt te luiden:</text:p>
            <text:list text:style-name="id1-3-2-2-2-7">
              <text:list-item text:style-override="id1-3-2-2-2-7-1">
                <text:number>1.</text:number>
                <text:p text:style-name="al">De opsommingstekens in de vorm van letters worden vervangen door streepjes. </text:p>
              </text:list-item>
              <text:list-item text:style-override="id1-3-2-2-2-7-2">
                <text:number>2.</text:number>
                <text:p text:style-name="al">De benaming “monitoringstoeslag” wordt vervangen door “monitoringsbijdrage”. </text:p>
              </text:list-item>
              <text:list-item text:style-override="id1-3-2-2-2-7-3">
                <text:number>3.</text:number>
                <text:p text:style-name="al">In de definitie van normbedrag wordt “monitoringstoeslag, schapentoeslag, openstellingsbijdrage of de vaartoeslag” vervangen door “monitoringsbijdrage, schapenbijdrage, voorzieningenbijdrage, toezichtsbijdrage of de vaarbijdrage”.</text:p>
              </text:list-item>
              <text:list-item text:style-override="id1-3-2-2-2-7-4">
                <text:number>4.</text:number>
                <text:p text:style-name="al">De definitie van “openstellingsbijdrage” vervalt.</text:p>
              </text:list-item>
              <text:list-item text:style-override="id1-3-2-2-2-7-5">
                <text:number>5.</text:number>
                <text:p text:style-name="al">De benaming “schapentoeslag” wordt vervangen door “schapenbijdrage”.</text:p>
              </text:list-item>
              <text:list-item text:style-override="id1-3-2-2-2-7-6">
                <text:number>6.</text:number>
                <text:p text:style-name="al">De volgende begripsbepaling wordt toegevoegd: </text:p>
                <text:list text:style-name="id1-3-2-2-2-7-6-3">
                  <text:list-item text:style-override="id1-3-2-2-2-7-6-3-1">
                    <text:number>-</text:number>
                    <text:p text:style-name="al">toezichtsbijdrage: extra vergoeding voor het houden van toezicht op een natuurterrein;</text:p>
                  </text:list-item>
                </text:list>
              </text:list-item>
              <text:list-item text:style-override="id1-3-2-2-2-7-7">
                <text:number>7.</text:number>
                <text:p text:style-name="al">De benaming “vaartoeslag” wordt vervangen door “vaarbijdrage”.</text:p>
              </text:list-item>
              <text:list-item text:style-override="id1-3-2-2-2-7-8">
                <text:number>8.</text:number>
                <text:p text:style-name="al">De volgende begripsbepaling wordt toegevoegd: </text:p>
                <text:list text:style-name="id1-3-2-2-2-7-8-3">
                  <text:list-item text:style-override="id1-3-2-2-2-7-8-3-1">
                    <text:number>-</text:number>
                    <text:p text:style-name="al">voorzieningenbijdrage: extra vergoeding voor het recreatief toegankelijk maken en houden van een natuurterrein.</text:p>
                  </text:list-item>
                </text:list>
              </text:list-item>
            </text:list>
            <text:p text:style-name="al"/>
            <text:p text:style-name="al">B.</text:p>
            <text:p text:style-name="al">In artikel 1.3 (Natuurbeheerplan), tweede lid, onder a, derde onderdeel wordt “vaartoeslag” vervangen door “vaarbijdrage” en wordt “schapentoeslag” vervangen door “schapenbijdrage”. </text:p>
            <text:p text:style-name="al"/>
            <text:p text:style-name="al">C.</text:p>
            <text:p text:style-name="al">Artikel 2.1 (Doelgroep) komt te luiden: </text:p>
            <text:list text:style-name="id1-3-2-2-2-14">
              <text:list-item text:style-override="id1-3-2-2-2-14-1">
                <text:number>1.</text:number>
                <text:p text:style-name="al">Het tweede lid wordt gewijzigd als volgt: </text:p>
                <text:list text:style-name="id1-3-2-2-2-14-1-3">
                  <text:list-item text:style-override="id1-3-2-2-2-14-1-3-1">
                    <text:number>a.</text:number>
                    <text:p text:style-name="al">In de aanhef en onder a vervalt “de Subsidieregeling natuurbeheer Drenthe of”.</text:p>
                  </text:list-item>
                  <text:list-item text:style-override="id1-3-2-2-2-14-1-3-2">
                    <text:number>b.</text:number>
                    <text:p text:style-name="al">In de aanhef wordt na “de Subsidieregeling natuur- en landschapsbeheer provincie Drenthe” ingevoegd “of de onderhavige regeling”.</text:p>
                  </text:list-item>
                  <text:list-item text:style-override="id1-3-2-2-2-14-1-3-3">
                    <text:number>c.</text:number>
                    <text:p text:style-name="al">Onder a wordt “31 december 2015” vervangen door “31 december 2017” en wordt aan het einde van de zin “en” vervangen door “of”.</text:p>
                  </text:list-item>
                  <text:list-item text:style-override="id1-3-2-2-2-14-1-3-4">
                    <text:number>d.</text:number>
                    <text:p text:style-name="al">Onder vernummering van onderdeel b tot onderdeel c wordt een nieuw onderdeel b ingevoegd, luidende: </text:p>
                  </text:list-item>
                </text:list>
              </text:list-item>
              <text:list-item text:style-override="id1-3-2-2-2-14-2">
                <text:number>a.</text:number>
                <text:p text:style-name="al">de periode waarvoor de subsidie overeenkomstig de onderhavige regeling wordt verstrekt op of na 31 december 2022 eindigt; en</text:p>
              </text:list-item>
              <text:list-item text:style-override="id1-3-2-2-2-14-3">
                <text:number>d.</text:number>
                <text:p text:style-name="al">Onder c (nieuw) wordt “natuurbeheer” vervangen door “natuur- en landschapsbeheer” en wordt “in onderdeel a” vervangen door “onder a of onder b”.</text:p>
              </text:list-item>
            </text:list>
            <text:p text:style-name="al"/>
            <text:p text:style-name="al">D. </text:p>
            <text:p text:style-name="al">Artikel 2.4 (Subsidievereisten) komt te luiden:</text:p>
            <text:list text:style-name="id1-3-2-2-2-18">
              <text:list-item text:style-override="id1-3-2-2-2-18-1">
                <text:number>1.</text:number>
                <text:p text:style-name="al">In het tweede lid wordt “schapentoeslag, monitoringstoeslag of openstellingsbijdrage” vervangen door “schapenbijdrage, monitoringsbijdrage, voorzieningenbijdrage of toezichtsbijdrage”.</text:p>
              </text:list-item>
              <text:list-item text:style-override="id1-3-2-2-2-18-2">
                <text:number>2.</text:number>
                <text:p text:style-name="al">In het derde lid wordt “openstellingsbijdrage” vervangen door “voorzieningenbijdrage”.</text:p>
              </text:list-item>
              <text:list-item text:style-override="id1-3-2-2-2-18-3">
                <text:number>3.</text:number>
                <text:p text:style-name="al">Onder vernummering van het vierde lid tot het vijfde lid en het vijfde tot en met het zevende lid tot het zevende tot en met negende lid, worden een nieuw vierde lid en een nieuw zesde lid toegevoegd luidende: </text:p>
              </text:list-item>
              <text:list-item text:style-override="id1-3-2-2-2-18-4">
                <text:number/>
                <text:p text:style-name="al">4. In afwijking van het derde lid kan in geval van een vrijstellingsgrond als bedoeld in artikel 2.9, vierde lid, onderdelen a en d, een voorzieningenbijdrage worden verstrekt, indien de betreffende afsluiting in een jaar maximaal zes maanden duurt.</text:p>
              </text:list-item>
            </text:list>
            <text:p text:style-name="al">5. (…)</text:p>
            <text:p text:style-name="al">6. Gedeputeerde Staten kunnen nadere regels vaststellen met betrekking tot het verstrekken van de toezichtsbijdrage.</text:p>
            <text:p text:style-name="al">6. In het vijfde lid (nieuw) wordt “vaartoeslag” vervangen door “vaarbijdrage”.</text:p>
            <text:p text:style-name="al"/>
            <text:p text:style-name="al">E.</text:p>
            <text:p text:style-name="al">In artikel 2.4a (EU richtsnoeren voor staatssteun), eerste lid, wordt “1 oktober 2021” vervangen door “1 oktober 2027”.</text:p>
            <text:p text:style-name="al"/>
            <text:p text:style-name="al">F. </text:p>
            <text:p text:style-name="al">Artikel 2.5 (Subsidiabele kosten) komt te luiden: </text:p>
            <text:list text:style-name="id1-3-2-2-2-28">
              <text:list-item text:style-override="id1-3-2-2-2-28-1">
                <text:number>1.</text:number>
                <text:p text:style-name="al">In het eerste lid, onderdeel d, wordt “ten behoeve van” vervangen door “voor” en vervalt “of het houden van toezicht op een natuurterrein”.</text:p>
              </text:list-item>
              <text:list-item text:style-override="id1-3-2-2-2-28-2">
                <text:number>2.</text:number>
                <text:p text:style-name="al">In het eerste lid wordt een nieuw onderdeel e toegevoegd onder verlettering van onderdeel e tot f, luidende:</text:p>
              </text:list-item>
            </text:list>
            <text:p text:style-name="al">e. kosten voor het houden van toezicht op een natuurterrein; </text:p>
            <text:p text:style-name="al">3. In het tweede lid wordt na “onder d” toegevoegd “en e”.</text:p>
            <text:p text:style-name="al"/>
            <text:p text:style-name="al">G.</text:p>
            <text:p text:style-name="al">Artikel 2.6 (Subsidiehoogte) komt te luiden: </text:p>
            <text:list text:style-name="id1-3-2-2-2-34">
              <text:list-item text:style-override="id1-3-2-2-2-34-1">
                <text:number>1.</text:number>
                <text:p text:style-name="al">In het tweede lid, onder b, wordt “openstellingsbijdrage” vervangen door “voorzieningenbijdrage”;</text:p>
              </text:list-item>
              <text:list-item text:style-override="id1-3-2-2-2-34-2">
                <text:number>2.</text:number>
                <text:p text:style-name="al">In het tweede lid wordt een nieuw onderdeel c toegevoegd onder vernummering van de onderdelen c en d tot d en e, luidende:</text:p>
              </text:list-item>
            </text:list>
            <text:p text:style-name="al">c. het normbedrag voor de toezichtsbijdrage, vermenigvuldigd met het aantal hectares;</text:p>
            <text:list text:style-name="id1-3-2-2-2-36">
              <text:list-item text:style-override="id1-3-2-2-2-36-1">
                <text:number>3.</text:number>
                <text:p text:style-name="al">Onder d (nieuw) wordt “schapentoeslag” vervangen door “schapenbijdrage” en wordt aan het einde van de zin een puntkomma toegevoegd.</text:p>
              </text:list-item>
              <text:list-item text:style-override="id1-3-2-2-2-36-2">
                <text:number>4.</text:number>
                <text:p text:style-name="al">Onder e (nieuw) wordt “vaartoeslag” vervangen door “vaarbijdrage”. </text:p>
              </text:list-item>
            </text:list>
            <text:p text:style-name="al"/>
            <text:p text:style-name="al">H. </text:p>
            <text:p text:style-name="al"> Artikel 2.9 (Verplichtingen van de subsidieontvanger) komt te luiden:</text:p>
            <text:list text:style-name="id1-3-2-2-2-40">
              <text:list-item text:style-override="id1-3-2-2-2-40-1">
                <text:number>1.</text:number>
                <text:p text:style-name="al">In het tweede lid, aanhef, wordt “toeslag ontvangt ten behoeve van het recreatief toegankelijk maken en houden van een natuurterrein als bedoeld in artikel 2.5, eerste lid, onder d” vervangen door “voorzieningenbijdrage ontvangt”. </text:p>
              </text:list-item>
              <text:list-item text:style-override="id1-3-2-2-2-40-2">
                <text:number>2.</text:number>
                <text:p text:style-name="al">In het derde lid, aanhef, wordt “toeslag ontvangt als bedoeld in artikel 2.5, eerste lid, onder b” vervangen door “schapenbijdrage ontvangt”.</text:p>
              </text:list-item>
              <text:list-item text:style-override="id1-3-2-2-2-40-3">
                <text:number>3.</text:number>
                <text:p text:style-name="al">In het derde lid wordt onder b “toeslag” vervangen door “bijdrage”.</text:p>
              </text:list-item>
            </text:list>
            <text:p text:style-name="al"/>
            <text:p text:style-name="al">I. </text:p>
            <text:p text:style-name="al">Aan artikel 2.13 (Wijziging subsidieverlening) wordt een vijfde lid toegevoegd, luidende: </text:p>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p text:style-name="al"/>
            <text:p text:style-name="al">J. </text:p>
            <text:p text:style-name="al">Er wordt een artikel 2.13a toegevoegd, luidende: </text:p>
            <text:p text:style-name="al">Artikel 2.13a Verhoging tarieven en normbedragen per 2021</text:p>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p text:style-name="al"/>
            <text:p text:style-name="al">K. </text:p>
            <text:p text:style-name="al">Er wordt een nieuw artikel 2.16 toegevoegd, luidende: </text:p>
            <text:p text:style-name="al">Artikel 2.16 Voortijdige vaststelling wegens wijziging natuurbeheertype</text:p>
            <text:list text:style-name="id1-3-2-2-2-54">
              <text:list-item text:style-override="id1-3-2-2-2-54-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lt;naam provincie&gt; treft die zijn gericht op een wijziging van het op dat natuurterrein in stand te houden natuurbeheertype.</text:p>
              </text:list-item>
              <text:list-item text:style-override="id1-3-2-2-2-54-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item>
              <text:list-item text:style-override="id1-3-2-2-2-54-3">
                <text:number>a.</text:number>
                <text:p text:style-name="al">de wijziging van het natuurbeheertype op grond van het natuurbeheerplan is toegestaan;</text:p>
              </text:list-item>
              <text:list-item text:style-override="id1-3-2-2-2-54-4">
                <text:number>b.</text:number>
                <text:p text:style-name="al">de wijziging van het natuurbeheertype gericht is op een versterkte natuurkwaliteit; en</text:p>
              </text:list-item>
              <text:list-item text:style-override="id1-3-2-2-2-54-5">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item text:style-override="id1-3-2-2-2-54-6">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2-54-7">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p text:style-name="al">L.</text:p>
            <text:p text:style-name="al">Artikel 3.13 komt te luiden: </text:p>
            <text:list text:style-name="id1-3-2-2-2-58">
              <text:list-item text:style-override="id1-3-2-2-2-58-1">
                <text:number>1.</text:number>
                <text:p text:style-name="al">In het derde lid:</text:p>
              </text:list-item>
              <text:list-item text:style-override="id1-3-2-2-2-58-2">
                <text:number>a.</text:number>
                <text:p text:style-name="al">vervalt onder b na de puntkomma “en”;</text:p>
              </text:list-item>
              <text:list-item text:style-override="id1-3-2-2-2-58-3">
                <text:number>b.</text:number>
                <text:p text:style-name="al">komt onderdeel c als volgt te luiden: </text:p>
              </text:list-item>
            </text:list>
            <text:p text:style-name="al">c. de vergroting van de oppervlakte is aangevraagd in het eerste of het tweede beheerjaar; en </text:p>
            <text:list text:style-name="id1-3-2-2-2-60">
              <text:list-item text:style-override="id1-3-2-2-2-60-1">
                <text:number>c.</text:number>
                <text:p text:style-name="al">wordt een nieuw onderdeel d toegevoegd, luidende: </text:p>
              </text:list-item>
            </text:list>
            <text:p text:style-name="al">d. de vergroting in vergelijking tot de oorspronkelijke beschikking niet leidt tot een toename van de totale maximale oppervlakte van meer dan 20 procent.</text:p>
            <text:list text:style-name="id1-3-2-2-2-62">
              <text:list-item text:style-override="id1-3-2-2-2-62-1">
                <text:number>2.</text:number>
                <text:p text:style-name="al">Het zevende lid vervalt. </text:p>
              </text:list-item>
            </text:list>
            <text:p text:style-name="al"/>
            <text:p text:style-name="al">M.</text:p>
            <text:p text:style-name="al">In de bijlagen 1 en 2 wordt de Index Natuur en Landschap vervangen door de laatste versie, zoals vastgesteld in het Overleg Natuurbeheerders van 1 juli 2021. Deze is te vinden op https://www.bij12.nl. </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wijzigingsbesluit treedt in werking met ingang van de dag na de publicatie van het Provinciaal Blad waarin zij wordt geplaatst. </text:p>
            <text:p text:style-name="al"/>
            <text:p text:style-name="al"/>
            <text:p text:style-name="al">
            <text:span text:style-name="nadrukvet">T</text:span>
            <text:span text:style-name="nadrukvet">oelichting bij het besluit tot wijziging </text:span>
          </text:p>
            <text:p text:style-name="al">
            <text:span text:style-name="nadrukvet"/>
          </text:p>
            <text:p text:style-name="al">Er zijn een aantal tekstuele en een aantal inhoudelijke wijzigingen in de SVNL’16 doorgevoerd ten opzichte van de versie SVNL’16 voor beheerjaar 2021. De wijzigingen worden hieronder nader uiteengezet. </text:p>
            <text:p text:style-name="al"/>
            <text:p text:style-name="al">Artikel 1.1 (Gewijzigde terminologie toeslagen en openstellingsbijdrage)</text:p>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en 2.4 en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Artikel 2.1, tweede lid (continueren subsidiemogelijkheid natuurbeheer gemeenten)</text:p>
            <text:p text:style-name="al">De provincies wensen de subsidiemogelijkheid voor (samenwerkingsverbanden van) gemeenten van artikel 2.1, tweede lid, SVNL 2016 te verlengen om het beheer in de betreffende gebieden te continueren. Het gaat dan om continuering van natuurbeheer voor gemeenten,</text:p>
            <text:p text:style-name="al">die in de voorafgaande periode eveneens subsidie voor het beheer van het gebied hebben ontvangen. Om deze optie te verlengen onder de huidige SVNL 2016 zijn in artikel 2.1, tweede lid, wijzigingen doorgevoerd. </text:p>
            <text:p text:style-name="al"/>
            <text:p text:style-name="al">Artikel 2.4a, eerste lid (nieuwe termijn i.v.m. Europese goedkeuring)</text:p>
            <text:p text:style-name="al">In dit artikel is een nieuwe termijn opgenomen die verband houdt met de einddatum van het Europese goedkeuringsbesluit behorende bij de model-SVNL’16 met kenmerk SA.56811. Dit goedkeuringsbesluit is te raadplegen via de website van de Europese Commissie. </text:p>
            <text:p text:style-name="al"/>
            <text:p text:style-name="al">Artikel 2.4, vierde lid, SVNL (criteria voorzieningenbijdrage tijdelijk afgesloten gebieden)</text:p>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text:p>
            <text:p text:style-name="al">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Artikel 2.4, zesde lid, SVNL (nadere regels toezichtsbijdrage) </text:p>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Artikel 2.13, vijfde lid (introductie tarief of normbedrag nieuw beheertype of bijdrage tijdens subsidieperiode)</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Artikel 2.13a (verhoging tarieven en normbedragen per 2021)</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 </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Opnemen van een aantal bepalingen vergelijkbaar met voorgaande versies van de regeling</text:p>
            <text:p text:style-name="al"/>
            <text:p text:style-name="al">Een aantal bepalingen die in eerdere versies van de SVNL waren opgenomen maar niet meer in de versie SVNL 2016 voor beheerjaar 2021, zijn grotendeels gelijkluidend in de onderhavige SVNL 2016 opgenomen:</text:p>
            <text:p text:style-name="al"/>
            <text:p text:style-name="al">In artikel 2.1, derde lid, is vergelijkbaar met de bepaling zoals in de SV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Fiscale vrijstelling </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p>
            <text:p text:style-name="al"/>
            <text:p text:style-name="al">Dit wordt hier vermeld, omdat het betreffende goedkeuringsbesluit niet expliciet op dit punt ingaat, maar er impliciet wel goedkeuring is verleend voor de verlenging van de fiscale vrijste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https://decentrale.regelgeving.overheid.nl/cvdr/xhtmloutput/Historie/Drenthe/362681/CVDR362681_10.html</meta:user-defined>
    <meta:user-defined meta:name="OVERHEIDop.referentienummer">2021001805</meta:user-defined>
    <dc:language>nl</dc:language>
    <meta:user-defined meta:name="OVERHEIDop.locatietype/OVERHEIDop.gebiedsmarkering">Provincie</meta:user-defined>
    <meta:user-defined meta:name="DC.title">Subsidieverordening natuur- en landschapsbeheer provincie Drenthe 2016</meta:user-defined>
    <meta:user-defined meta:name="DCTERMS.W3CDTF/DCTERMS.available">2021-12-07</meta:user-defined>
    <meta:user-defined meta:name="DCTERMS.W3CDTF/OVERHEIDop.jaargang">2021</meta:user-defined>
    <meta:user-defined meta:name="OVERHEIDop.publicationIssue">11896</meta:user-defined>
    <meta:user-defined meta:name="OVERHEIDop.betreftRegeling">CVDR362681_12</meta:user-defined>
    <meta:user-defined meta:name="xs:date/OVERHEIDop.startdatum">2021-12-08</meta:user-defined>
    <meta:user-defined meta:name="OVERHEIDop.PrbID/DC.identifier">prb-2021-11896</meta:user-defined>
    <meta:user-defined meta:name="OVERHEIDop.versieInformatie"/>
  </office:meta>
</office:document-meta>
</file>