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mbtshalve wijziging naar aanleiding van een uitgevoerde LAP3-toets aan Warvenweg 15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zijn van plan om een vergunning te verlenen aan Warvenweg 15, 9936 TG, TOP Delfzijl B.V., een ambtshalve wijziging naar aanleiding van een uitgevoerde LAP3-toets. </text:p>
            <text:p text:style-name="last-al">U kunt binnen zes weken na de dag van bekendmaking uw schriftelijke of mondelinge zienswijze tegen dit voornemen indienen bij Gedeputeerde Staten, Postbus 610, 9700 AP Groningen. De stukken liggen ook ter inzage bij de gemeente Eemsdel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9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9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9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68636</meta:user-defined>
    <dc:language>nl</dc:language>
    <meta:user-defined meta:name="OVERHEIDop.locatietype/OVERHEIDop.gebiedsmarkering">Adres</meta:user-defined>
    <meta:user-defined meta:name="DC.title">Ontwerpbesluit voor het ambtshalve wijziging naar aanleiding van een uitgevoerde LAP3-toets aan Warvenweg 15 te Farmsum</meta:user-defined>
    <meta:user-defined meta:name="DCTERMS.W3CDTF/DCTERMS.available">2021-12-08</meta:user-defined>
    <meta:user-defined meta:name="DCTERMS.W3CDTF/OVERHEIDop.jaargang">2021</meta:user-defined>
    <meta:user-defined meta:name="OVERHEIDop.externeBijlage">Ontwerpbesluit|exb-2021-70703</meta:user-defined>
    <meta:user-defined meta:name="OVERHEIDop.publicationIssue">11895</meta:user-defined>
    <meta:user-defined meta:name="OVERHEIDop.PrbID/DC.identifier">prb-2021-11895</meta:user-defined>
    <meta:user-defined meta:name="OVERHEIDop.versieInformatie"/>
  </office:meta>
</office:document-meta>
</file>