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LD machinehal WKC-Noord, nieuwe trappentoren en kooiladder </text:p>
            <text:p text:style-name="common-al">Locatie: CSP/Utility Support Group (USG) B.V., deelinrichting Algemene voorzieningen en distributiesystemen, Urmonderbaan 22, 6167 RD Geleen </text:p>
            <text:p text:style-name="common-al">Datum besluit: 2 december 2021 </text:p>
            <text:p text:style-name="common-al">Zaaknummer: 2021-208174</text:p>
            <text:p text:style-name="common-al">Het besluit is op 6 december 2021 verzonden aan de aanvrager.<text:span text:style-name="nadrukvet"/></text:p>
            <text:p text:style-name="common-al">
            <text:span text:style-name="nadrukvet">Inzage</text:span>
          </text:p>
            <text:p text:style-name="common-al">Het besluit en de bijbehorende stukken liggen ter inzage van 7 december 2021 t/m 17 januar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7 december 2021 t/m 17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8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8174 </meta:user-defined>
    <meta:user-defined meta:name="DCTERMS.abstract">Provincie Limburg, omgevingsvergunning CSP/Utility Support Group (USG) B.V., deelinrichting Algemene voorzieningen en distributiesystemen, Urmonderbaan 22, 6167 RD Geleen</meta:user-defined>
    <dc:language>nl</dc:language>
    <meta:user-defined meta:name="OVERHEIDop.locatietype/OVERHEIDop.gebiedsmarkering">Punt</meta:user-defined>
    <meta:user-defined meta:name="DC.title">Provincie Limburg, omgevingsvergunning CSP/Utility Support Group (USG) B.V., deelinrichting Algemene voorzieningen en distributiesystemen, Urmonderbaan 22, 6167 RD Geleen</meta:user-defined>
    <meta:user-defined meta:name="DCTERMS.W3CDTF/DCTERMS.available">2021-12-07</meta:user-defined>
    <meta:user-defined meta:name="DCTERMS.W3CDTF/OVERHEIDop.jaargang">2021</meta:user-defined>
    <meta:user-defined meta:name="OVERHEIDop.externeBijlage">Omgevingsvergunning 2021-208174 |exb-2021-70676</meta:user-defined>
    <meta:user-defined meta:name="OVERHEIDop.publicationIssue">11887</meta:user-defined>
    <meta:user-defined meta:name="OVERHEIDop.PrbID/DC.identifier">prb-2021-11887</meta:user-defined>
    <meta:user-defined meta:name="OVERHEIDop.versieInformatie"/>
  </office:meta>
</office:document-meta>
</file>