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afvalloods aan Duinkerkenstraat 9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last-al">- Afvalbeheer Regio Centraal Groningen, Duinkerkenstraat 99 te Groningen voor het bouwen van een nieuwe afvallood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88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8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8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243277</meta:user-defined>
    <dc:language>nl</dc:language>
    <meta:user-defined meta:name="OVERHEIDop.locatietype/OVERHEIDop.gebiedsmarkering">Adres</meta:user-defined>
    <meta:user-defined meta:name="DC.title">Aanvraag vergunning voor het bouwen van een nieuwe afvalloods aan Duinkerkenstraat 99 te Groning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11886</meta:user-defined>
    <meta:user-defined meta:name="OVERHEIDop.PrbID/DC.identifier">prb-2021-11886</meta:user-defined>
    <meta:user-defined meta:name="OVERHEIDop.versieInformatie"/>
  </office:meta>
</office:document-meta>
</file>