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0.104164.03 - Platinawerf 22-26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7 mei 2021 een aanmeldingsnotitie mer beoordelingsplicht ontvangen, als bedoeld in artikel 7.16, eerste lid van de Wet milieubeheer (Wm).</text:p>
            <text:p text:style-name="common-al">De aanmeldnotitie betreft:</text:p>
            <text:p text:style-name="common-al">InterCheM is voornemens enkele wijzigingen door te voeren aan/bij hal 1, 3 en 4. De verandering betreft het verbouwen van hal 3 en 4 en daarmee de samenhangende verplaatsing van de activiteiten (opslag van gevaarlijke (afval) stoffen uit hal 1 naar hal 3. De verbouwing houdt tevens in dat een nieuwe blusinstallatie in hal 3 wordt geïnstalleerd, waardoor wordt voldaan aan beschermingsniveau 1. De vereisten van het genoemde beschermingsniveau zijn beschreven in de richtlijn PGS15: Opslag van verpakte gevaarlijke stoffen, versie 1.0 (september 2016) (verder: PGS15: 2016). Ten behoeve van de blusinstallatie wordt er tevens een CO2-tank op een fundering geplaatst.</text:p>
            <text:p text:style-name="common-al">Om dit project te realiseren is een omgevingsvergunning Wabo nodig voor de activiteiten:</text:p>
            <text:p text:style-name="common-al">bouwen van een bouwwerk (artikel 2.1 lid 1 onder a van de Wet algemene bepalingen  omgevingsrecht (hierna: Wabo));</text:p>
            <text:p text:style-name="common-al">veranderen van de inrichting (artikel 2.1 lid 1 onder e van de Wabo);</text:p>
            <text:p text:style-name="common-al">het gebruiken van gronden of bouwwerken in strijd met een bestemmingsplan (artikel 2.1  lid 1 onder c van de Wabo). </text:p>
            <text:p text:style-name="common-al"/>
            <text:p text:style-name="tussenkopcur">Locatie</text:p>
            <text:p text:style-name="common-al">Het voorgenomen project wordt gerealiseerd binnen de inrichting gelegen aan de Platinawerf 22-26 te Beuningen Gld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vanaf 8 december 2021 gedurende een termijn van zes weken ter inzage. Wilt u de stukken inzien, bel dan (024) 751 7700 of stuur met vermelding van het zaaknummer een mail naar <text:a xlink:href="mailto:wabo@odrn.nl" xlink:type="simple">wabo@odrn.nl</text:a>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8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vincie Gelderland – MER-BEOORDELINGSBESLUIT – W.Z20.104164.03 - Platinawerf 22-26 te Beuningen Gld</meta:user-defined>
    <meta:user-defined meta:name="DCTERMS.W3CDTF/DCTERMS.available">2021-12-07</meta:user-defined>
    <meta:user-defined meta:name="DCTERMS.W3CDTF/OVERHEIDop.jaargang">2021</meta:user-defined>
    <meta:user-defined meta:name="OVERHEIDop.externeBijlage">besluit|exb-2021-70664</meta:user-defined>
    <meta:user-defined meta:name="OVERHEIDop.publicationIssue">11880</meta:user-defined>
    <meta:user-defined meta:name="OVERHEIDop.PrbID/DC.identifier">prb-2021-11880</meta:user-defined>
    <meta:user-defined meta:name="OVERHEIDop.versieInformatie"/>
  </office:meta>
</office:document-meta>
</file>